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melding Besluit activiteiten leefomgeving, Molenstraat 39a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Wijlaars Grondwerken</text:p>
            <text:p text:style-name="common-al">Locatie: Molenstraat 39a te Waalre</text:p>
            <text:p text:style-name="common-al">Activiteit: Het opslaan van goederen</text:p>
            <text:p text:style-name="common-al">Voor: Het starten van een milieubelastende activiteit</text:p>
            <text:p text:style-name="common-al">Datum melding: 24 maart 2026</text:p>
            <text:p text:style-name="common-al">DSO-verzoeknummer: n.v.t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5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20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526</meta:user-defined>
    <dc:language>nl</dc:language>
    <meta:user-defined meta:name="OVERHEIDop.locatietype/OVERHEIDop.gebiedsmarkering">Adres</meta:user-defined>
    <meta:user-defined meta:name="DC.title">Gemeente Waalre melding Besluit activiteiten leefomgeving, Molenstraat 39a, Waalr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73</meta:user-defined>
    <meta:user-defined meta:name="OVERHEIDop.GmbID/DC.identifier">gmb-2026-192073</meta:user-defined>
    <meta:user-defined meta:name="OVERHEIDop.versieInformatie"/>
  </office:meta>
</office:document-meta>
</file>