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plitsen van een gebouw aan Hoger Einde-Zuid 11 en 1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 2026-024793, Hoger Einde-Zuid 11 en 12, het splitsen van een gebouw, (verlengd 13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9207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7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7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 2026-02479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splitsen van een gebouw aan Hoger Einde-Zuid 11 en 12 te Ouderkerk aan de Amst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070</meta:user-defined>
    <meta:user-defined meta:name="OVERHEIDop.GmbID/DC.identifier">gmb-2026-192070</meta:user-defined>
    <meta:user-defined meta:name="OVERHEIDop.versieInformatie"/>
  </office:meta>
</office:document-meta>
</file>