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winkelpui, Oudegracht 135, 3511AJ Utrecht, GU-Z2026-0048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35, 3511AJ Utrecht</text:p>
            <text:p text:style-name="common-al">GU-Z2026-0048669</text:p>
            <text:p text:style-name="common-al">Toelichting: het vervangen van de winkelpui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8669</meta:user-defined>
    <meta:user-defined meta:name="DCTERMS.abstract">Toelichting: het vervangen van de winkelpui</meta:user-defined>
    <dc:language>nl</dc:language>
    <meta:user-defined meta:name="OVERHEIDop.locatietype/OVERHEIDop.gebiedsmarkering">Vlak</meta:user-defined>
    <meta:user-defined meta:name="DC.title">Verleende Omgevingsvergunning, het vervangen van de winkelpui, Oudegracht 135, 3511AJ Utrecht, GU-Z2026-0048669</meta:user-defined>
    <meta:user-defined meta:name="OVERHEIDop.datumEindeReactietermijn">2026-06-01</meta:user-defined>
    <meta:user-defined meta:name="OVERHEIDop.terinzageleggingBG">https://jeleefomgeving.nl/inzien/002220647/6c9b3a05-e05b-46ec-b317-18b1bd00b96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69</meta:user-defined>
    <meta:user-defined meta:name="OVERHEIDop.GmbID/DC.identifier">gmb-2026-192069</meta:user-defined>
    <meta:user-defined meta:name="OVERHEIDop.versieInformatie"/>
  </office:meta>
</office:document-meta>
</file>