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est 32 A, 2513 VB 's-Gravenhage, Geest 32, 2513 V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eest 32 tot 2 woningen </text:p>
            <text:p text:style-name="common-al">
            
          </text:p>
            <text:p text:style-name="common-al">
            
          </text:p>
            <text:p text:style-name="common-al"/>
            <text:p text:style-name="common-al">Ons kenmerk: VTH2026-547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est 32 A, 2513 VB 's-Gravenhage, Geest 32, 2513 V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206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6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6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760</meta:user-defined>
    <meta:user-defined meta:name="DCTERMS.abstract">het veranderen van het pand Geest 32 tot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Geest 32 A, 2513 VB 's-Gravenhage, Geest 32, 2513 VB 's-Gravenhag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66</meta:user-defined>
    <meta:user-defined meta:name="OVERHEIDop.GmbID/DC.identifier">gmb-2026-192066</meta:user-defined>
    <meta:user-defined meta:name="OVERHEIDop.versieInformatie"/>
  </office:meta>
</office:document-meta>
</file>