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Schweitzerlaan 31, 7334 DZ Apeldoorn, het plaatsen van een inkoop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4-2026</text:p>
            <text:p text:style-name="common-al">Zaaknummer:  02006194886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06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94886</meta:user-defined>
    <dc:language>nl</dc:language>
    <meta:user-defined meta:name="OVERHEIDop.locatietype/OVERHEIDop.gebiedsmarkering">Punt</meta:user-defined>
    <meta:user-defined meta:name="DC.title">Aanvraag Omgevingsvergunning Albert Schweitzerlaan 31, 7334 DZ Apeldoorn, het plaatsen van een inkoopstatio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60</meta:user-defined>
    <meta:user-defined meta:name="OVERHEIDop.GmbID/DC.identifier">gmb-2026-192060</meta:user-defined>
    <meta:user-defined meta:name="OVERHEIDop.versieInformatie"/>
  </office:meta>
</office:document-meta>
</file>