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Oosten de Bruijnstraat 9 2014VL Haarlem, 0392-2026-0004326, het kappen van een kronkelwilg i.v.m. overlast, ontvangen op 09-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0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04326</meta:user-defined>
    <meta:user-defined meta:name="DCTERMS.abstract">het kappen van een kronkelwilg i.v.m. overlas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Oosten de Bruijnstraat 9 2014VL Haarlem, 0392-2026-0004326, het kappen van een kronkelwilg i.v.m. overlast, ontvangen op 09-01-2026</meta:user-defined>
    <meta:user-defined meta:name="DCTERMS.W3CDTF/DCTERMS.available">2026-01-16</meta:user-defined>
    <meta:user-defined meta:name="DCTERMS.W3CDTF/OVERHEIDop.jaargang">2026</meta:user-defined>
    <meta:user-defined meta:name="OVERHEIDop.publicationIssue">19206</meta:user-defined>
    <meta:user-defined meta:name="OVERHEIDop.GmbID/DC.identifier">gmb-2026-19206</meta:user-defined>
    <meta:user-defined meta:name="OVERHEIDop.versieInformatie"/>
  </office:meta>
</office:document-meta>
</file>