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CBF collecte Diabetes Fonds van 26 tot en met 31 oktober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38954, CBF Kalender: CBF collecte Diabetes Fonds van 26 t/m 31 oktober 2026. (ontvangen 15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6-038954</meta:user-defined>
    <dc:language>nl</dc:language>
    <meta:user-defined meta:name="OVERHEIDop.locatietype/OVERHEIDop.gebiedsmarkering">Gemeente</meta:user-defined>
    <meta:user-defined meta:name="DC.title">Melding voor de CBF collecte Diabetes Fonds van 26 tot en met 31 oktober 2026 te Ouder-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59</meta:user-defined>
    <meta:user-defined meta:name="OVERHEIDop.GmbID/DC.identifier">gmb-2026-192059</meta:user-defined>
    <meta:user-defined meta:name="OVERHEIDop.versieInformatie"/>
  </office:meta>
</office:document-meta>
</file>