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afvalcontainers ten behoeve project VOF Spaendonck aan de Rozen- en Enschotsestraat te Gemeente Tilburg</text:p>
      <text:section text:name="zakelijke-mededeling_id1-3-2" text:style-name="zakelijke-mededeling">
        <text:section text:name="zakelijke-mededeling-tekst_id1-3-2-1" text:style-name="zakelijke-mededeling-tekst">
          <text:section text:name="tekst_id1-3-2-1-1" text:style-name="tekst">
            <text:p text:style-name="common-al">(artikel 4 onder z van het Uitvoeringsbesluit 2024 van de Afvalstoffenverordening gemeente Tilburg 2019).</text:p>
            <text:p text:style-name="common-al">In April 2026 heeft het afdelingshoofd van het Brabants Afval Team (BAT), gemandateerd door Burgemeester en wethouders van de gemeente Tilburg een aanwijzingsbesluit genomen voor het plaatsen van een set met drie ondergrondse afvalcontainers en gft-cocon ten behoeve van het project VOF Spaendonck gelegen aan de Rozenstraat te Tilburg. </text:p>
            <text:p text:style-name="common-al">U kunt nog uw mening geven (een zienswijze indienen) met betrekking tot dit ontwerp-aanwijzingsbesluit.</text:p>
            <text:p text:style-name="common-al">Dit ontwerp-aanwijzingsbesluit ligt na de dag van bekendmaking gedurende zes weken ter inzage. U kunt het ontwerp-aanwijzingsbesluit digitaal bekijken via het digitale publicatieblad op officielebekendmakingen.nl. De documenten hangen als ‘Bekijk documenten’ aan deze publicatie (zie linker kolom).</text:p>
            <text:p text:style-name="common-al">U kunt hiervoor ook terecht in de Stadswinkel Centrum te Tilburg (Koningsplein 10 5038 WG Tilburg). </text:p>
            <text:p text:style-name="last-al">Tijdens de periode van ter inzagelegging kunnen schriftelijk of mondelinge zienswijzen worden ingebracht. Uw schriftelijke zienswijze kunt u sturen naar het college van Tilburg, t.a.v. Afdelingshoofd BAT, Postbus 3223, 5003 DE Tilburg of per e-mail aan <text:a xlink:href="mailto:OGC@Tilburg.nl" xlink:type="simple"><text:span text:style-name="nadrukondlijn">OGC@Tilburg.nl</text:span></text:a> ; onder vermelding van: BAT, OGC 2025009 Waterhoefstraat. Voor een mondelinge zienswijze kan een afspraak worden gemaakt via telefoonnummer 013-583 9381 (secretariaat afdeling B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0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ilburg</meta:user-defined>
    <meta:user-defined meta:name="OVERHEID.Informatietype/DC.type">officiële publicatie</meta:user-defined>
    <meta:user-defined meta:name="OVERHEIDop.Rubriek/DC.type">participatie</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2025009</meta:user-defined>
    <dc:language>nl</dc:language>
    <meta:user-defined meta:name="OVERHEIDop.locatietype/OVERHEIDop.gebiedsmarkering">Weg</meta:user-defined>
    <meta:user-defined meta:name="OVERHEIDop.locatietype/OVERHEIDop.gebiedsmarkering">Weg</meta:user-defined>
    <meta:user-defined meta:name="DC.title">Ontwerp-aanwijzingsbesluit ondergrondse afvalcontainers ten behoeve project VOF Spaendonck aan de Rozen- en Enschotsestraat te Gemeente Tilburg</meta:user-defined>
    <meta:user-defined meta:name="OVERHEIDop.datumEindeReactietermijn">2026-06-04</meta:user-defined>
    <meta:user-defined meta:name="OVERHEIDop.TilID/OVERHEIDop.terinzageleggingOP">til-2026-15210</meta:user-defined>
    <meta:user-defined meta:name="DCTERMS.W3CDTF/DCTERMS.available">2026-04-23</meta:user-defined>
    <meta:user-defined meta:name="DCTERMS.W3CDTF/OVERHEIDop.jaargang">2026</meta:user-defined>
    <meta:user-defined meta:name="OVERHEIDop.publicationIssue">192056</meta:user-defined>
    <meta:user-defined meta:name="OVERHEIDop.GmbID/DC.identifier">gmb-2026-192056</meta:user-defined>
    <meta:user-defined meta:name="OVERHEIDop.versieInformatie"/>
  </office:meta>
</office:document-meta>
</file>