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Muzenlaan 2-02 563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94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uzenlaan 2-02 5631G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05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94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, Muzenlaan 2-02 5631GD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52</meta:user-defined>
    <meta:user-defined meta:name="OVERHEIDop.GmbID/DC.identifier">gmb-2026-192052</meta:user-defined>
    <meta:user-defined meta:name="OVERHEIDop.versieInformatie"/>
  </office:meta>
</office:document-meta>
</file>