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lagoa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januari 2026 van een melding zoals bedoeld in hoofdstuk 4 van het Besluit activiteiten leefomgeving (Bal). De melding betreft het toepassen van 202 m³ grond i.v.m. het herinrichten van een locatie, het verwijderen van een tijdelijke parkeerplaats en het toepassen van grondverbetering t.b.v. het aanbrengen van nieuwe beplanting. De locatie betreft <text:span text:style-name="nadrukvet">Delagoastraa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6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0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02 m³ grond i.v.m. het herinrichten van een locatie, het verwijderen van een tijdelijke parkeerplaats en het toepassen van grondverbetering t.b.v. het aanbrengen van nieuwe beplanting.</meta:user-defined>
    <dc:language>nl</dc:language>
    <meta:user-defined meta:name="OVERHEIDop.locatietype/OVERHEIDop.gebiedsmarkering">Vlak</meta:user-defined>
    <meta:user-defined meta:name="DC.title">Kennisgeving melding milieubelastende activiteit(en), Delagoastraat te Den Haa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05</meta:user-defined>
    <meta:user-defined meta:name="OVERHEIDop.GmbID/DC.identifier">gmb-2026-19205</meta:user-defined>
    <meta:user-defined meta:name="OVERHEIDop.versieInformatie"/>
  </office:meta>
</office:document-meta>
</file>