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okslaan 3, 9945RD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ichting districtsshow Groningen</text:p>
            <text:p text:style-name="common-al">Locatie: Kokslaan 3, 9945RD Wagenborgen</text:p>
            <text:p text:style-name="common-al">Zaaknummer: Z2026-0000209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204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91</meta:user-defined>
    <meta:user-defined meta:name="DCTERMS.abstract">Aanvraag evenementenvergunning: voor stichting districtsshow Groningen op de locatie Kokslaan 3, 9945RD Wagenbor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Kokslaan 3, 9945RD Wagenbo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47</meta:user-defined>
    <meta:user-defined meta:name="OVERHEIDop.GmbID/DC.identifier">gmb-2026-192047</meta:user-defined>
    <meta:user-defined meta:name="OVERHEIDop.versieInformatie"/>
  </office:meta>
</office:document-meta>
</file>