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de doorkomst van de RCCR Ralley op 30 mei 202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BEKENDMAKINGEN</text:span>
          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3">
              <text:list-item text:style-override="id1-3-2-1-1-3-1">
                <text:number>•</text:number>
                <text:p text:style-name="al">2026-031045, verklaring van geen bezwaar voor de doorkomst van de RCCR Ralley op 30 mei 2026 (verzonden 17-04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92039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039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6-031045</meta:user-defined>
    <dc:language>nl</dc:language>
    <meta:user-defined meta:name="OVERHEIDop.locatietype/OVERHEIDop.gebiedsmarkering">Woonplaats</meta:user-defined>
    <meta:user-defined meta:name="DC.title">Verklaring van geen bezwaar voor de doorkomst van de RCCR Ralley op 30 mei 2026 te Ouderkerk aan de Amst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039</meta:user-defined>
    <meta:user-defined meta:name="OVERHEIDop.GmbID/DC.identifier">gmb-2026-192039</meta:user-defined>
    <meta:user-defined meta:name="OVERHEIDop.versieInformatie"/>
  </office:meta>
</office:document-meta>
</file>