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eneratiewandeling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april 2026</text:p>
            <text:p text:style-name="common-al">Omschrijving: Generatiewandeling</text:p>
            <text:p text:style-name="common-al">Locatie: Uttilochweg 15, 3888 LK Uddel</text:p>
            <text:p text:style-name="common-al">Zaaknummer: 02006146522</text:p>
            <text:p text:style-name="common-al">Datum evenement: 6, 7 en 8 juli 2026</text:p>
            <text:p text:style-name="common-al">Tijdstip evenement: van 18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6522</meta:user-defined>
    <dc:language>nl</dc:language>
    <meta:user-defined meta:name="OVERHEIDop.locatietype/OVERHEIDop.gebiedsmarkering">Punt</meta:user-defined>
    <meta:user-defined meta:name="DC.title">Besluit evenementenvergunning Generatiewandeling Udd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35</meta:user-defined>
    <meta:user-defined meta:name="OVERHEIDop.GmbID/DC.identifier">gmb-2026-192035</meta:user-defined>
    <meta:user-defined meta:name="OVERHEIDop.versieInformatie"/>
  </office:meta>
</office:document-meta>
</file>