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dichtzetten van het balkon, Albrecht Thaerlaan 1, 3571EA Utrecht, GU-Z2026-0048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 Thaerlaan 1, 3571EA Utrecht</text:p>
            <text:p text:style-name="common-al">GU-Z2026-0048098</text:p>
            <text:p text:style-name="common-al">Toelichting: het dichtzetten van het balko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03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098</meta:user-defined>
    <meta:user-defined meta:name="DCTERMS.abstract">Toelichting: het dichtzetten van het balkon</meta:user-defined>
    <dc:language>nl</dc:language>
    <meta:user-defined meta:name="OVERHEIDop.locatietype/OVERHEIDop.gebiedsmarkering">Vlak</meta:user-defined>
    <meta:user-defined meta:name="DC.title">Verleende Omgevingsvergunning, het dichtzetten van het balkon, Albrecht Thaerlaan 1, 3571EA Utrecht, GU-Z2026-0048098</meta:user-defined>
    <meta:user-defined meta:name="OVERHEIDop.datumEindeReactietermijn">2026-06-01</meta:user-defined>
    <meta:user-defined meta:name="OVERHEIDop.terinzageleggingBG">https://jeleefomgeving.nl/inzien/002220647/8d95026f-576d-492d-a282-c3d8d1f6fa20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34</meta:user-defined>
    <meta:user-defined meta:name="OVERHEIDop.GmbID/DC.identifier">gmb-2026-192034</meta:user-defined>
    <meta:user-defined meta:name="OVERHEIDop.versieInformatie"/>
  </office:meta>
</office:document-meta>
</file>