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Esweg 1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ntvangen voor het plaatsen van een dakkapel op locatie Esweg 1a, 7161RA Neede. De aanvraag is geregistreerd onder zaaknummer Z2026-000007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Aanvraag op locatie Esweg 1a, 7161RA Neede</meta:user-defined>
    <dc:language>nl</dc:language>
    <meta:user-defined meta:name="OVERHEIDop.locatietype/OVERHEIDop.gebiedsmarkering">Vlak</meta:user-defined>
    <meta:user-defined meta:name="DC.title">Aanvraag vergunning voor plaatsen van een dakkapel, Esweg 1a, 7161RA Ne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33</meta:user-defined>
    <meta:user-defined meta:name="OVERHEIDop.GmbID/DC.identifier">gmb-2026-192033</meta:user-defined>
    <meta:user-defined meta:name="OVERHEIDop.versieInformatie"/>
  </office:meta>
</office:document-meta>
</file>