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kraan, schaftkeet, materiaal en rijplaten van 4 tot en met 19 mei 2026 aan Oranjehof voetgangersbrug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6-035926, Oranjehof voetgangersbrug vervangen, het plaatsen van een kraan, schaftkeet, materiaal en rijplaten, van 4 t/m 19 mei 2026.(verzonden 16-04-2026);</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92032</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032</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032</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6-035926</meta:user-defined>
    <dc:language>nl</dc:language>
    <meta:user-defined meta:name="OVERHEIDop.locatietype/OVERHEIDop.gebiedsmarkering">Weg</meta:user-defined>
    <meta:user-defined meta:name="DC.title">Toestemming voor het plaatsen van een kraan, schaftkeet, materiaal en rijplaten van 4 tot en met 19 mei 2026 aan Oranjehof voetgangersbrug te Ouderkerk aan de Amstel</meta:user-defined>
    <meta:user-defined meta:name="DCTERMS.W3CDTF/DCTERMS.available">2026-04-23</meta:user-defined>
    <meta:user-defined meta:name="DCTERMS.W3CDTF/OVERHEIDop.jaargang">2026</meta:user-defined>
    <meta:user-defined meta:name="OVERHEIDop.publicationIssue">192032</meta:user-defined>
    <meta:user-defined meta:name="OVERHEIDop.GmbID/DC.identifier">gmb-2026-192032</meta:user-defined>
    <meta:user-defined meta:name="OVERHEIDop.versieInformatie"/>
  </office:meta>
</office:document-meta>
</file>