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Schaarsven 11, 1504 AS Zaandam - het vervangen van de kozijnen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6052570 - het vervangen van de kozijnen aan de voorzijde van de woning op de locatie Schaarsven 11, 1504 AS Zaandam</text:p>
            <text:p text:style-name="common-al">
            
          </text:p>
            <text:p text:style-name="common-al">De aanvraag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203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3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3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570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Schaarsven 11, 1504 AS Zaandam - het vervangen van de kozijnen aan de voorzijde van de wonin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031</meta:user-defined>
    <meta:user-defined meta:name="OVERHEIDop.GmbID/DC.identifier">gmb-2026-192031</meta:user-defined>
    <meta:user-defined meta:name="OVERHEIDop.versieInformatie"/>
  </office:meta>
</office:document-meta>
</file>