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nieuwe leidingbrug op de locatie: Eerste Stationsstraat 186, 2712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45098</text:p>
            <text:p text:style-name="common-al">Het product: Omgevingsvergunning</text:p>
            <text:p text:style-name="common-al">De omschrijving van de zaak: het plaatsen van een nieuwe leidingbrug</text:p>
            <text:p text:style-name="common-al">De ontvangstdatum van de zaak: 03-11-2025</text:p>
            <text:p text:style-name="common-al">De globale locatie: Eerste Stationsstraat 186, 2712HM Zoetermeer</text:p>
            <text:p text:style-name="common-al">
            <text:span text:style-name="nadrukvet">Besluitgegevens</text:span>
          </text:p>
            <text:p text:style-name="common-al">De besluitdatum: 14-0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5098</meta:user-defined>
    <meta:user-defined meta:name="DCTERMS.abstract">het plaatsen van een nieuwe leiding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Omgevingsvergunning voor het plaatsen van een nieuwe leidingbrug op de locatie: Eerste Stationsstraat 186, 2712HM Zoeterme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03</meta:user-defined>
    <meta:user-defined meta:name="OVERHEIDop.GmbID/DC.identifier">gmb-2026-19203</meta:user-defined>
    <meta:user-defined meta:name="OVERHEIDop.versieInformatie"/>
  </office:meta>
</office:document-meta>
</file>