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ibautstraat 62 Amsterdam , 19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5154</text:p>
            <text:p text:style-name="common-al">DSO nummer: 2026041301471</text:p>
            <text:p text:style-name="common-al">Ontvangstdatum melding: 13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0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154</meta:user-defined>
    <meta:user-defined meta:name="DCTERMS.abstract">261004230-S4-1 Wibautstraat 6 e.o.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Wibautstraat 62 Amsterdam , 19 meter richting zui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24</meta:user-defined>
    <meta:user-defined meta:name="OVERHEIDop.GmbID/DC.identifier">gmb-2026-192024</meta:user-defined>
    <meta:user-defined meta:name="OVERHEIDop.versieInformatie"/>
  </office:meta>
</office:document-meta>
</file>