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 115, Zwanenburg - Plaatsen dakkapel op linkerzijkant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 op de linkerzijkant van de woning.</text:p>
            <text:p text:style-name="common-al">Zaaknummer: OD2026-0024909</text:p>
            <text:p text:style-name="common-al">DSO nummer: 2026030100103</text:p>
            <text:p text:style-name="common-al">Ontvangstdatum aanvraag: 01-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0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09</meta:user-defined>
    <meta:user-defined meta:name="DCTERMS.abstract">het plaatsen van een dakkapel op de linker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weg 115, Zwanenburg - Plaatsen dakkapel op linkerzijkant woning</meta:user-defined>
    <meta:user-defined meta:name="DCTERMS.W3CDTF/DCTERMS.available">2026-04-22</meta:user-defined>
    <meta:user-defined meta:name="DCTERMS.W3CDTF/OVERHEIDop.jaargang">2026</meta:user-defined>
    <meta:user-defined meta:name="OVERHEIDop.publicationIssue">192022</meta:user-defined>
    <meta:user-defined meta:name="OVERHEIDop.GmbID/DC.identifier">gmb-2026-192022</meta:user-defined>
    <meta:user-defined meta:name="OVERHEIDop.versieInformatie"/>
  </office:meta>
</office:document-meta>
</file>