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49*"/>
    </style:style>
    <style:style style:family="table-column" style:parent-style-name="colspec" style:name="id1-3-2-2-3-4-1-2">
      <style:table-column-properties style:rel-column-width="4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text:a xlink:href="https://gemeente.groningen.nl/contact" xlink:type="simple"><text:span text:style-name="nadrukondlijn">algemeen contactformulier</text:span></text:a> van de gemeente aangewezen.</text:p>
              </text:list-item>
            </text:list>
          </text:section>
          <text:section text:name="artikel_id1-3-2-2-3" text:style-name="artikel">
            <text:p text:style-name="artikel_kop_titel"><text:span text:style-name="artikel_kop_label">Artikel</text:span> <text:span text:style-name="artikel_kop_nr">3</text:span> Aanwijzing elektronische kanalen</text:p>
            <text:p text:style-name="al">Voor berichten die de verzender uit eigen beweging indient, wordt voor elk van de hierna vermelde onderwerpen het daarvoor op de gemeentelijke website ontsloten elektronische kanaal (specifiek webformulier of generiek contactformulier) of de <text:a xlink:href="https://mijn.groningen.nl/accounts/login/" xlink:type="simple"><text:span text:style-name="nadrukondlijn">MijnGroningen-omgeving</text:span></text:a> aangewezen, voor zover het producten of diensten betreft die bij de gemeente Groningen worden ingediend. Indien een bericht of aanvraag bedoeld is voor een extern elektronisch kanaal of een organisatie buiten de gemeente Groningen, wordt de naam van dat externe kanaal of van de betreffende organisatie uitdrukkelijk vermeld:</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Naam product of dienst</text:span>
                    </text:p>
                  </table:table-cell>
                  <table:table-cell table:style-name="cell_frame_all" table:number-rows-spanned="1" table:number-columns-spanned="1">
                    <text:p text:style-name="table_al">
                      <text:span text:style-name="nadrukvet">Toegewezen kanaal </text:span>
                    </text:p>
                  </table:table-cell>
                </table:table-row>
                <table:table-row table:style-name="row">
                  <table:table-cell table:style-name="cell_frame_all" table:number-rows-spanned="1" table:number-columns-spanned="1">
                    <text:p text:style-name="table_al">Alcoholvergunning aanvragen</text:p>
                  </table:table-cell>
                  <table:table-cell table:style-name="cell_frame_all" table:number-rows-spanned="1" table:number-columns-spanned="1">
                    <text:p text:style-name="table_al">
                      <text:a xlink:href="https://gemeente.groningen.nl/alcohol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Alcoholwet ontheffing aanvragen</text:p>
                  </table:table-cell>
                  <table:table-cell table:style-name="cell_frame_all" table:number-rows-spanned="1" table:number-columns-spanned="1">
                    <text:p text:style-name="table_al">
                      <text:a xlink:href="https://gemeente.groningen.nl/alcoholwet-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Asbest sloopmelding</text:p>
                  </table:table-cell>
                  <table:table-cell table:style-name="cell_frame_all" table:number-rows-spanned="1" table:number-columns-spanned="1">
                    <text:p text:style-name="table_al">
                      <text:a xlink:href="https://gemeente.groningen.nl/sloopmelding-asbest-doen" xlink:type="simple">
                        <text:span text:style-name="nadrukondlijn">Webformulier</text:span>
                      </text:a>
                    </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
                      <text:a xlink:href="https://gemeente.groningen.nl/na-de-crematie" xlink:type="simple">
                        <text:span text:style-name="nadrukondlijn">Webformulier</text:span>
                      </text:a>
                    </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
                      <text:a xlink:href="https://gemeente.groningen.nl/privacywet" xlink:type="simple">
                        <text:span text:style-name="nadrukondlijn">Contactformulier</text:span>
                      </text:a>
                    </text:p>
                  </table:table-cell>
                </table:table-row>
                <table:table-row table:style-name="row">
                  <table:table-cell table:style-name="cell_frame_all" table:number-rows-spanned="1" table:number-columns-spanned="1">
                    <text:p text:style-name="table_al">Basissubsidie amateurkunst</text:p>
                  </table:table-cell>
                  <table:table-cell table:style-name="cell_frame_all" table:number-rows-spanned="1" table:number-columns-spanned="1">
                    <text:p text:style-name="table_al">
                      <text:a xlink:href="https://gemeente.groningen.nl/basissubsidie-amateurkunst-bak-aanvragen" xlink:type="simple">
                        <text:span text:style-name="nadrukondlijn">E-mailkanaal</text:span>
                      </text:a>
                    </text:p>
                  </table:table-cell>
                </table:table-row>
                <table:table-row table:style-name="row">
                  <table:table-cell table:style-name="cell_frame_all" table:number-rows-spanned="1" table:number-columns-spanned="1">
                    <text:p text:style-name="table_al">Bedrijf beginnen vanuit uitkering</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Begraafplaats aanvragen</text:p>
                  </table:table-cell>
                  <table:table-cell table:style-name="cell_frame_all" table:number-rows-spanned="1" table:number-columns-spanned="1">
                    <text:p text:style-name="table_al">
                      <text:a xlink:href="https://gemeente.groningen.nl/begraven" xlink:type="simple">
                        <text:span text:style-name="nadrukondlijn">Webformulier</text:span>
                      </text:a>
                    </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
                      <text:a xlink:href="https://noordelijkbelastingkantoor.nl/mijn-noordelijk-belastingkantoor/" xlink:type="simple">
                        <text:span text:style-name="nadrukondlijn">MijnNoordelijkbelastingkantoor</text:span>
                      </text:a>
                    </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
                      <text:a xlink:href="https://noordelijkbelastingkantoor.nl/mijn-noordelijk-belastingkantoor/" xlink:type="simple">
                        <text:span text:style-name="nadrukondlijn">MijnNoordelijkbelastingkantoor</text:span>
                      </text:a>
                    </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
                      <text:a xlink:href="https://noordelijkbelastingkantoor.nl/mijn-noordelijk-belastingkantoor/" xlink:type="simple">
                        <text:span text:style-name="nadrukondlijn">MijnNoordelijkbelastingkantoor</text:span>
                      </text:a>
                    </text:p>
                  </table:table-cell>
                </table:table-row>
                <table:table-row table:style-name="row">
                  <table:table-cell table:style-name="cell_frame_all" table:number-rows-spanned="1" table:number-columns-spanned="1">
                    <text:p text:style-name="table_al">Bijdrage kinderopvang voor minima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Bijzondere bijstandsuitkering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Bouwhinder ontheffing aanvragen</text:p>
                  </table:table-cell>
                  <table:table-cell table:style-name="cell_frame_all" table:number-rows-spanned="1" table:number-columns-spanned="1">
                    <text:p text:style-name="table_al">
                      <text:a xlink:href="https://gemeente.groningen.nl/bouwhinder-ontheffing-aanvragen" xlink:type="simple">
                        <text:span text:style-name="nadrukondlijn">Contactformulier</text:span>
                      </text:a>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
                      <text:a xlink:href="https://gemeente.groningen.nl/briefadres" xlink:type="simple">
                        <text:span text:style-name="nadrukondlijn">Webformulier</text:span>
                      </text:a>
                    </text:p>
                  </table:table-cell>
                </table:table-row>
                <table:table-row table:style-name="row">
                  <table:table-cell table:style-name="cell_frame_all" table:number-rows-spanned="1" table:number-columns-spanned="1">
                    <text:p text:style-name="table_al">BRP wijzigingsverzoek</text:p>
                  </table:table-cell>
                  <table:table-cell table:style-name="cell_frame_all" table:number-rows-spanned="1" table:number-columns-spanned="1">
                    <text:p text:style-name="table_al">
                      <text:a xlink:href="https://gemeente.groningen.nl/wijziging-van-gegevens-basisregistratie-personen-brp-aanvragen" xlink:type="simple">
                        <text:span text:style-name="nadrukondlijn">Webformulier</text:span>
                      </text:a>
                    </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
                      <text:a xlink:href="https://gemeente.groningen.nl/collecte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
                      <text:a xlink:href="https://wij.groningen.nl/hulp-bij-thema/zorg-ondersteuning/begeleiding-dagbesteding/" xlink:type="simple">
                        <text:span text:style-name="nadrukondlijn">WIJ Groningen</text:span>
                      </text:a>
                    </text:p>
                  </table:table-cell>
                </table:table-row>
                <table:table-row table:style-name="row">
                  <table:table-cell table:style-name="cell_frame_all" table:number-rows-spanned="1" table:number-columns-spanned="1">
                    <text:p text:style-name="table_al">Demonstratie melden</text:p>
                  </table:table-cell>
                  <table:table-cell table:style-name="cell_frame_all" table:number-rows-spanned="1" table:number-columns-spanned="1">
                    <text:p text:style-name="table_al">
                      <text:a xlink:href="https://gemeente.groningen.nl/demonstratie-melden" xlink:type="simple">
                        <text:span text:style-name="nadrukondlijn">Webformulier</text:span>
                      </text:a>
                    </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
                      <text:a xlink:href="https://gemeente.groningen.nl/verduurzamingslening" xlink:type="simple">
                        <text:span text:style-name="nadrukondlijn">E-mailkanaal</text:span>
                      </text:a>
                    </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
                      <text:a xlink:href="https://gemeente.groningen.nl/evenementen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Exploitatievergunning horeca aanvragen</text:p>
                  </table:table-cell>
                  <table:table-cell table:style-name="cell_frame_all" table:number-rows-spanned="1" table:number-columns-spanned="1">
                    <text:p text:style-name="table_al">
                      <text:a xlink:href="https://gemeente.groningen.nl/exploitatievergunning-horeca-aanvragen" xlink:type="simple">
                        <text:span text:style-name="nadrukondlijn">Webformulier</text:span>
                      </text:a>
                    </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
                      <text:a xlink:href="https://gemeente.groningen.nl/adviesgesprek-groningse-kredietbank-gkb" xlink:type="simple">
                        <text:span text:style-name="nadrukondlijn">Groningse Kredietbank</text:span>
                      </text:a>
                    </text:p>
                  </table:table-cell>
                </table:table-row>
                <table:table-row table:style-name="row">
                  <table:table-cell table:style-name="cell_frame_all" table:number-rows-spanned="1" table:number-columns-spanned="1">
                    <text:p text:style-name="table_al">Financiële steun voor ondernemers</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gemeente.groningen.nl/geboorte-kind-doorgeven"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a xlink:href="https://gemeente.groningen.nl/parkeerkaart-voor-gehandicapten"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ext:a xlink:href="https://gemeente.groningen.nl/parkeerplaats-voor-gehandicapten" xlink:type="simple">
                        <text:span text:style-name="nadrukondlijn">Webformulier</text:span>
                      </text:a>
                    </text:p>
                  </table:table-cell>
                </table:table-row>
                <table:table-row table:style-name="row">
                  <table:table-cell table:style-name="cell_frame_all" table:number-rows-spanned="1" table:number-columns-spanned="1">
                    <text:p text:style-name="table_al">Handhavingsverzoek voor bedrijven</text:p>
                  </table:table-cell>
                  <table:table-cell table:style-name="cell_frame_all" table:number-rows-spanned="1" table:number-columns-spanned="1">
                    <text:p text:style-name="table_al">
                      <text:a xlink:href="https://gemeente.groningen.nl/melding-en-verzoek-om-handhaving" xlink:type="simple">
                        <text:span text:style-name="nadrukondlijn">Webformulier</text:span>
                      </text:a>
                    </text:p>
                  </table:table-cell>
                </table:table-row>
                <table:table-row table:style-name="row">
                  <table:table-cell table:style-name="cell_frame_all" table:number-rows-spanned="1" table:number-columns-spanned="1">
                    <text:p text:style-name="table_al">Handhavingsverzoek voor particulieren</text:p>
                  </table:table-cell>
                  <table:table-cell table:style-name="cell_frame_all" table:number-rows-spanned="1" table:number-columns-spanned="1">
                    <text:p text:style-name="table_al">
                      <text:a xlink:href="https://gemeente.groningen.nl/melding-en-verzoek-om-handhaving" xlink:type="simple">
                        <text:span text:style-name="nadrukondlijn">Webformulier</text:span>
                      </text:a>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ext:a xlink:href="https://wij.groningen.nl/vraag-en-antwoord/hoe-kan-ik-huishoudelijke-hulp-aanvragen-of-verlengen/" xlink:type="simple">
                        <text:span text:style-name="nadrukondlijn">WIJ Groningen</text:span>
                      </text:a>
                    </text:p>
                  </table:table-cell>
                </table:table-row>
                <table:table-row table:style-name="row">
                  <table:table-cell table:style-name="cell_frame_all" table:number-rows-spanned="1" table:number-columns-spanned="1">
                    <text:p text:style-name="table_al">Huwelijksaangifte (melding)</text:p>
                  </table:table-cell>
                  <table:table-cell table:style-name="cell_frame_all" table:number-rows-spanned="1" table:number-columns-spanned="1">
                    <text:p text:style-name="table_al">
                      <text:a xlink:href="https://gemeente.groningen.nl/melden-voorgenomen-huwelijk-of-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Incidentele festiviteiten geluidsdag melden</text:p>
                  </table:table-cell>
                  <table:table-cell table:style-name="cell_frame_all" table:number-rows-spanned="1" table:number-columns-spanned="1">
                    <text:p text:style-name="table_al">
                      <text:a xlink:href="https://formulier.groningen.nl/geluidsdag-melden/startpagina"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Individuele studietoeslag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
                      <text:a xlink:href="https://wij.groningen.nl/hulp-bij-thema/gezin-opvoeden/" xlink:type="simple">
                        <text:span text:style-name="nadrukondlijn">WIJ Groningen</text:span>
                      </text:a>
                    </text:p>
                  </table:table-cell>
                </table:table-row>
                <table:table-row table:style-name="row">
                  <table:table-cell table:style-name="cell_frame_all" table:number-rows-spanned="1" table:number-columns-spanned="1">
                    <text:p text:style-name="table_al">Laadpaalvergunning aanvragen </text:p>
                  </table:table-cell>
                  <table:table-cell table:style-name="cell_frame_all" table:number-rows-spanned="1" table:number-columns-spanned="1">
                    <text:p text:style-name="table_al">
                      <text:a xlink:href="https://gemeente.groningen.nl/laadvergunning-aanvragen" xlink:type="simple">
                        <text:span text:style-name="nadrukondlijn">Contactformulier</text:span>
                      </text:a>
                    </text:p>
                  </table:table-cell>
                </table:table-row>
                <table:table-row table:style-name="row">
                  <table:table-cell table:style-name="cell_frame_all" table:number-rows-spanned="1" table:number-columns-spanned="1">
                    <text:p text:style-name="table_al">Langdurende of uitgebreide verkeersmaatregelen </text:p>
                  </table:table-cell>
                  <table:table-cell table:style-name="cell_frame_all" table:number-rows-spanned="1" table:number-columns-spanned="1">
                    <text:p text:style-name="table_al">
                      <text:a xlink:href="https://gemeente.groningen.nl/tijdelijke-verkeersmaatregelen" xlink:type="simple">
                        <text:span text:style-name="nadrukondlijn">Webformulier</text:span>
                      </text:a>
                    </text:p>
                  </table:table-cell>
                </table:table-row>
                <table:table-row table:style-name="row">
                  <table:table-cell table:style-name="cell_frame_all" table:number-rows-spanned="1" table:number-columns-spanned="1">
                    <text:p text:style-name="table_al">Laptop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Leegstandsvergunning nieuwe aanvragen</text:p>
                  </table:table-cell>
                  <table:table-cell table:style-name="cell_frame_all" table:number-rows-spanned="1" table:number-columns-spanned="1">
                    <text:p text:style-name="table_al">
                      <text:a xlink:href="https://gemeente.groningen.nl/leegstand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Leegstandsvergunning verlenging aanvragen</text:p>
                  </table:table-cell>
                  <table:table-cell table:style-name="cell_frame_all" table:number-rows-spanned="1" table:number-columns-spanned="1">
                    <text:p text:style-name="table_al">
                      <text:a xlink:href="https://gemeente.groningen.nl/leegstand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
                      <text:a xlink:href="https://gemeente.groningen.nl/ligplaats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Loophulpmiddel aanvragen</text:p>
                  </table:table-cell>
                  <table:table-cell table:style-name="cell_frame_all" table:number-rows-spanned="1" table:number-columns-spanned="1">
                    <text:p text:style-name="table_al">
                      <text:a xlink:href="https://wij.groningen.nl/vraag-en-antwoord/ik-heb-een-hulpmiddel-nodig-zoals-een-traplift-rolstoel-of-scootmobiel-wat-moet-ik-doen/" xlink:type="simple">
                        <text:span text:style-name="nadrukondlijn">WIJ Groningen</text:span>
                      </text:a>
                    </text:p>
                  </table:table-cell>
                </table:table-row>
                <table:table-row table:style-name="row">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
                      <text:a xlink:href="https://gemeente.groningen.nl/marktstandplaatsvergunning-aanvragen-wijzigen-of-opzeggen" xlink:type="simple">
                        <text:span text:style-name="nadrukondlijn">Webformulier</text:span>
                      </text:a>
                    </text:p>
                  </table:table-cell>
                </table:table-row>
                <table:table-row table:style-name="row">
                  <table:table-cell table:style-name="cell_frame_all" table:number-rows-spanned="1" table:number-columns-spanned="1">
                    <text:p text:style-name="table_al">Meerkostenregeling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Milieuvergunning aanvragen of melden</text:p>
                  </table:table-cell>
                  <table:table-cell table:style-name="cell_frame_all" table:number-rows-spanned="1" table:number-columns-spanned="1">
                    <text:p text:style-name="table_al">
                      <text:a xlink:href="https://omgevingswet.overheid.nl/home" xlink:type="simple">
                        <text:span text:style-name="nadrukondlijn">Omgevingsloket</text:span>
                      </text:a>
                    </text:p>
                  </table:table-cell>
                </table:table-row>
                <table:table-row table:style-name="row">
                  <table:table-cell table:style-name="cell_frame_all" table:number-rows-spanned="1" table:number-columns-spanned="1">
                    <text:p text:style-name="table_al">Muziekvergunning aanvragen</text:p>
                  </table:table-cell>
                  <table:table-cell table:style-name="cell_frame_all" table:number-rows-spanned="1" table:number-columns-spanned="1">
                    <text:p text:style-name="table_al">
                      <text:a xlink:href="https://gemeente.groningen.nl/muziekvergunning-aanvragen" xlink:type="simple">
                        <text:span text:style-name="nadrukondlijn">Contactformulier</text:span>
                      </text:a>
                    </text:p>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
                      <text:a xlink:href="https://gemeente.groningen.nl/aanvragen-nadeelcompensatie" xlink:type="simple">
                        <text:span text:style-name="nadrukondlijn">Webformulier</text:span>
                      </text:a>
                    </text:p>
                  </table:table-cell>
                </table:table-row>
                <table:table-row table:style-name="row">
                  <table:table-cell table:style-name="cell_frame_all" table:number-rows-spanned="1" table:number-columns-spanned="1">
                    <text:p text:style-name="table_al">Nutsvoorziening aanvragen</text:p>
                  </table:table-cell>
                  <table:table-cell table:style-name="cell_frame_all" table:number-rows-spanned="1" table:number-columns-spanned="1">
                    <text:p text:style-name="table_al">
                      <text:a xlink:href="https://gemeente.groningen.nl/nutsvoorziening"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ext:a xlink:href="https://omgevingswet.overheid.nl/home" xlink:type="simple">
                        <text:span text:style-name="nadrukondlijn">Omgevingsloket</text:span>
                      </text:a>
                    </text:p>
                  </table:table-cell>
                </table:table-row>
                <table:table-row table:style-name="row">
                  <table:table-cell table:style-name="cell_frame_all" table:number-rows-spanned="1" table:number-columns-spanned="1">
                    <text:p text:style-name="table_al">Omzettingsvergunning voor kamerverhuur aanvragen</text:p>
                  </table:table-cell>
                  <table:table-cell table:style-name="cell_frame_all" table:number-rows-spanned="1" table:number-columns-spanned="1">
                    <text:p text:style-name="table_al">
                      <text:a xlink:href="https://gemeente.groningen.nl/omzettingsvergunning-voor-kamerverhuur-aanvragen" xlink:type="simple">
                        <text:span text:style-name="nadrukondlijn">Webformulier</text:span>
                      </text:a>
                    </text:p>
                  </table:table-cell>
                </table:table-row>
                <table:table-row table:style-name="row">
                  <table:table-cell table:style-name="cell_frame_all" table:number-rows-spanned="1" table:number-columns-spanned="1">
                    <text:p text:style-name="table_al">Ondersteuning mantelzorgers</text:p>
                  </table:table-cell>
                  <table:table-cell table:style-name="cell_frame_all" table:number-rows-spanned="1" table:number-columns-spanned="1">
                    <text:p text:style-name="table_al">
                      <text:a xlink:href="https://wij.groningen.nl/hulp-bij-thema/zorg-ondersteuning/mantelzorg/" xlink:type="simple">
                        <text:span text:style-name="nadrukondlijn">WIJ Groningen</text:span>
                      </text:a>
                    </text:p>
                  </table:table-cell>
                </table:table-row>
                <table:table-row table:style-name="row">
                  <table:table-cell table:style-name="cell_frame_all" table:number-rows-spanned="1" table:number-columns-spanned="1">
                    <text:p text:style-name="table_al">Ontheffing venstertijden marktondernemers</text:p>
                  </table:table-cell>
                  <table:table-cell table:style-name="cell_frame_all" table:number-rows-spanned="1" table:number-columns-spanned="1">
                    <text:p text:style-name="table_al">
                      <text:a xlink:href="https://gemeente.groningen.nl/ontheffing-venstertijden-marktondernemers" xlink:type="simple">
                        <text:span text:style-name="nadrukondlijn">Webformulier</text:span>
                      </text:a>
                    </text:p>
                  </table:table-cell>
                </table:table-row>
                <table:table-row table:style-name="row">
                  <table:table-cell table:style-name="cell_frame_all" table:number-rows-spanned="1" table:number-columns-spanned="1">
                    <text:p text:style-name="table_al">Ontheffing voor 3 of meer bedrijfsvoertuigen op de stoep</text:p>
                  </table:table-cell>
                  <table:table-cell table:style-name="cell_frame_all" table:number-rows-spanned="1" table:number-columns-spanned="1">
                    <text:p text:style-name="table_al">
                      <text:a xlink:href="https://gemeente.groningen.nl/ontheffing-voor-3-of-meer-bedrijfsvoertuigen-op-de-stoep" xlink:type="simple">
                        <text:span text:style-name="nadrukondlijn">Contactformulier</text:span>
                      </text:a>
                    </text:p>
                  </table:table-cell>
                </table:table-row>
                <table:table-row table:style-name="row">
                  <table:table-cell table:style-name="cell_frame_all" table:number-rows-spanned="1" table:number-columns-spanned="1">
                    <text:p text:style-name="table_al">Ondersteuning thuis aanvragen</text:p>
                  </table:table-cell>
                  <table:table-cell table:style-name="cell_frame_all" table:number-rows-spanned="1" table:number-columns-spanned="1">
                    <text:p text:style-name="table_al">
                      <text:a xlink:href="https://wij.groningen.nl/hulp-bij-thema/zorg-ondersteuning/ondersteuning-thuis/" xlink:type="simple">
                        <text:span text:style-name="nadrukondlijn">WIJ Groningen</text:span>
                      </text:a>
                    </text:p>
                  </table:table-cell>
                </table:table-row>
                <table:table-row table:style-name="row">
                  <table:table-cell table:style-name="cell_frame_all" table:number-rows-spanned="1" table:number-columns-spanned="1">
                    <text:p text:style-name="table_al">Ontheffing zero-emissiezone aanvragen</text:p>
                  </table:table-cell>
                  <table:table-cell table:style-name="cell_frame_all" table:number-rows-spanned="1" table:number-columns-spanned="1">
                    <text:p text:style-name="table_al">
                      <text:a xlink:href="https://www.rdw.nl/ontheffing-zero-emissie/" xlink:type="simple">
                        <text:span text:style-name="nadrukondlijn">Zero-emissieloket RDW</text:span>
                      </text:a>
                    </text:p>
                  </table:table-cell>
                </table:table-row>
                <table:table-row table:style-name="row">
                  <table:table-cell table:style-name="cell_frame_all" table:number-rows-spanned="1" table:number-columns-spanned="1">
                    <text:p text:style-name="table_al">Onttrekkingsvergunning aanvragen voor ander gebruik dan wonen</text:p>
                  </table:table-cell>
                  <table:table-cell table:style-name="cell_frame_all" table:number-rows-spanned="1" table:number-columns-spanned="1">
                    <text:p text:style-name="table_al">
                      <text:a xlink:href="https://gemeente.groningen.nl/onttrekkingsvergunning-aanvragen-voor-ander-gebruik-dan-wonen" xlink:type="simple">
                        <text:span text:style-name="nadrukondlijn">Webformulier</text:span>
                      </text:a>
                    </text:p>
                  </table:table-cell>
                </table:table-row>
                <table:table-row table:style-name="row">
                  <table:table-cell table:style-name="cell_frame_all" table:number-rows-spanned="1" table:number-columns-spanned="1">
                    <text:p text:style-name="table_al">Openbare laadpaal aanvragen</text:p>
                  </table:table-cell>
                  <table:table-cell table:style-name="cell_frame_all" table:number-rows-spanned="1" table:number-columns-spanned="1">
                    <text:p text:style-name="table_al">
                      <text:a xlink:href="https://gemeente.groningen.nl/openbare-laadpaal-aanvragen" xlink:type="simple">
                        <text:span text:style-name="nadrukondlijn">Webformulier</text:span>
                      </text:a>
                    </text:p>
                  </table:table-cell>
                </table:table-row>
                <table:table-row table:style-name="row">
                  <table:table-cell table:style-name="cell_frame_all" table:number-rows-spanned="1" table:number-columns-spanned="1">
                    <text:p text:style-name="table_al">Overlijden aangeven</text:p>
                  </table:table-cell>
                  <table:table-cell table:style-name="cell_frame_all" table:number-rows-spanned="1" table:number-columns-spanned="1">
                    <text:p text:style-name="table_al">
                      <text:a xlink:href="https://gemeente.groningen.nl/overlijden-aangeven" xlink:type="simple">
                        <text:span text:style-name="nadrukondlijn">Webformulier</text:span>
                      </text:a>
                    </text:p>
                  </table:table-cell>
                </table:table-row>
                <table:table-row table:style-name="row">
                  <table:table-cell table:style-name="cell_frame_all" table:number-rows-spanned="1" table:number-columns-spanned="1">
                    <text:p text:style-name="table_al">Parkeervergunning voor bewoners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Parkeervergunning voor bedrijven aanvragen</text:p>
                  </table:table-cell>
                  <table:table-cell table:style-name="cell_frame_all" table:number-rows-spanned="1" table:number-columns-spanned="1">
                    <text:p text:style-name="table_al">
                      <text:a xlink:href="https://gemeente.groningen.nl/parkeervergunning-voor-bedrijven"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
                      <text:a xlink:href="https://wij.groningen.nl/" xlink:type="simple">
                        <text:span text:style-name="nadrukondlijn">WIJ Groningen</text:span>
                      </text:a>
                    </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
                      <text:a xlink:href="https://wij.groningen.nl/" xlink:type="simple">
                        <text:span text:style-name="nadrukondlijn">WIJ Groningen</text:span>
                      </text:a>
                    </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
                      <text:a xlink:href="https://omgevingswet.overheid.nl/home" xlink:type="simple">
                        <text:span text:style-name="nadrukondlijn">Omgevingsloket</text:span>
                      </text:a>
                    </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ext:a xlink:href="https://mijn.groningen.nl/accounts/login/" xlink:type="simple">
                        <text:span text:style-name="nadrukondlijn">MijnGroningen</text:span>
                      </text:a>
                    </text:p>
                  </table:table-cell>
                </table:table-row>
                <table:table-row table:style-name="row">
                  <table:table-cell table:style-name="cell_frame_all" table:number-rows-spanned="1" table:number-columns-spanned="1">
                    <text:p text:style-name="table_al">Samenvoegingsvergunning aanvragen</text:p>
                  </table:table-cell>
                  <table:table-cell table:style-name="cell_frame_all" table:number-rows-spanned="1" table:number-columns-spanned="1">
                    <text:p text:style-name="table_al">
                      <text:a xlink:href="https://gemeente.groningen.nl/woningen-samenvoegen" xlink:type="simple">
                        <text:span text:style-name="nadrukondlijn">Webformulier</text:span>
                      </text:a>
                    </text:p>
                  </table:table-cell>
                </table:table-row>
                <table:table-row table:style-name="row">
                  <table:table-cell table:style-name="cell_frame_all" table:number-rows-spanned="1" table:number-columns-spanned="1">
                    <text:p text:style-name="table_al">Speelautomatenvergunning aanvragen</text:p>
                  </table:table-cell>
                  <table:table-cell table:style-name="cell_frame_all" table:number-rows-spanned="1" table:number-columns-spanned="1">
                    <text:p text:style-name="table_al">
                      <text:a xlink:href="https://gemeente.groningen.nl/speelautomatenvergunn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Subsidie leven in stad</text:p>
                  </table:table-cell>
                  <table:table-cell table:style-name="cell_frame_all" table:number-rows-spanned="1" table:number-columns-spanned="1">
                    <text:p text:style-name="table_al">
                      <text:a xlink:href="https://gemeente.groningen.nl/subsidie-leven-in-stad" xlink:type="simple">
                        <text:span text:style-name="nadrukondlijn">Webformulier</text:span>
                      </text:a>
                    </text:p>
                  </table:table-cell>
                </table:table-row>
                <table:table-row table:style-name="row">
                  <table:table-cell table:style-name="cell_frame_all" table:number-rows-spanned="1" table:number-columns-spanned="1">
                    <text:p text:style-name="table_al">Subsidie voor cultureel project </text:p>
                  </table:table-cell>
                  <table:table-cell table:style-name="cell_frame_all" table:number-rows-spanned="1" table:number-columns-spanned="1">
                    <text:p text:style-name="table_al">
                      <text:a xlink:href="https://gemeente.groningen.nl/subsidie-voor-cultureel-project" xlink:type="simple">
                        <text:span text:style-name="nadrukondlijn">Webformulier</text:span>
                      </text:a>
                    </text:p>
                  </table:table-cell>
                </table:table-row>
                <table:table-row table:style-name="row">
                  <table:table-cell table:style-name="cell_frame_all" table:number-rows-spanned="1" table:number-columns-spanned="1">
                    <text:p text:style-name="table_al">Subsidie voor zelforganisaties</text:p>
                  </table:table-cell>
                  <table:table-cell table:style-name="cell_frame_all" table:number-rows-spanned="1" table:number-columns-spanned="1">
                    <text:p text:style-name="table_al">
                      <text:a xlink:href="https://gemeente.groningen.nl/subsidie-voor-zelforganisaties" xlink:type="simple">
                        <text:span text:style-name="nadrukondlijn">Contactformulier</text:span>
                      </text:a>
                    </text:p>
                  </table:table-cell>
                </table:table-row>
                <table:table-row table:style-name="row">
                  <table:table-cell table:style-name="cell_frame_all" table:number-rows-spanned="1" table:number-columns-spanned="1">
                    <text:p text:style-name="table_al">Taxipas</text:p>
                  </table:table-cell>
                  <table:table-cell table:style-name="cell_frame_all" table:number-rows-spanned="1" table:number-columns-spanned="1">
                    <text:p text:style-name="table_al">
                      <text:a xlink:href="https://wij.groningen.nl/vraag-en-antwoord/hoe-kan-ik-een-taxipas-aanvragen/" xlink:type="simple">
                        <text:span text:style-name="nadrukondlijn">WIJ Groningen</text:span>
                      </text:a>
                    </text:p>
                  </table:table-cell>
                </table:table-row>
                <table:table-row table:style-name="row">
                  <table:table-cell table:style-name="cell_frame_all" table:number-rows-spanned="1" table:number-columns-spanned="1">
                    <text:p text:style-name="table_al">Tijdelijke verkeermaatregelen aanvragen</text:p>
                  </table:table-cell>
                  <table:table-cell table:style-name="cell_frame_all" table:number-rows-spanned="1" table:number-columns-spanned="1">
                    <text:p text:style-name="table_al">
                      <text:a xlink:href="https://gemeente.groningen.nl/tijdelijke-verkeersmaatregelen" xlink:type="simple">
                        <text:span text:style-name="nadrukondlijn">Webformulier</text:span>
                      </text:a>
                    </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
                      <text:a xlink:href="https://gemeente.groningen.nl/venten" xlink:type="simple">
                        <text:span text:style-name="nadrukondlijn">Contactformulier</text:span>
                      </text:a>
                    </text:p>
                  </table:table-cell>
                </table:table-row>
                <table:table-row table:style-name="row">
                  <table:table-cell table:style-name="cell_frame_all" table:number-rows-spanned="1" table:number-columns-spanned="1">
                    <text:p text:style-name="table_al">Vergoeding zwemles</text:p>
                  </table:table-cell>
                  <table:table-cell table:style-name="cell_frame_all" table:number-rows-spanned="1" table:number-columns-spanned="1">
                    <text:p text:style-name="table_al">
                      <text:a xlink:href="https://www.leergeldgroningen.nl/alles-over-aanvragen/wat/zwemlessen" xlink:type="simple">
                        <text:span text:style-name="nadrukondlijn">Stichting Leergeld Groningen</text:span>
                      </text:a>
                    </text:p>
                  </table:table-cell>
                </table:table-row>
                <table:table-row table:style-name="row">
                  <table:table-cell table:style-name="cell_frame_all" table:number-rows-spanned="1" table:number-columns-spanned="1">
                    <text:p text:style-name="table_al">Vergunning grafbedekking aanvragen</text:p>
                  </table:table-cell>
                  <table:table-cell table:style-name="cell_frame_all" table:number-rows-spanned="1" table:number-columns-spanned="1">
                    <text:p text:style-name="table_al">
                      <text:a xlink:href="https://gemeente.groningen.nl/vergunning-grafbedekk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Vergunning voor seksbedrijf aanvragen</text:p>
                  </table:table-cell>
                  <table:table-cell table:style-name="cell_frame_all" table:number-rows-spanned="1" table:number-columns-spanned="1">
                    <text:p text:style-name="table_al">
                      <text:a xlink:href="https://gemeente.groningen.nl/wet-bibob" xlink:type="simple">
                        <text:span text:style-name="nadrukondlijn">Contactformulier</text:span>
                      </text:a>
                    </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
                      <text:a xlink:href="https://gemeente.groningen.nl/verhuizing-doorgeven" xlink:type="simple">
                        <text:span text:style-name="nadrukondlijn">Webformulier</text:span>
                      </text:a>
                    </text:p>
                  </table:table-cell>
                </table:table-row>
                <table:table-row table:style-name="row">
                  <table:table-cell table:style-name="cell_frame_all" table:number-rows-spanned="1" table:number-columns-spanned="1">
                    <text:p text:style-name="table_al">Verhuizing buitenland doorgeven</text:p>
                  </table:table-cell>
                  <table:table-cell table:style-name="cell_frame_all" table:number-rows-spanned="1" table:number-columns-spanned="1">
                    <text:p text:style-name="table_al">
                      <text:a xlink:href="https://gemeente.groningen.nl/verhuizing-doorgeven" xlink:type="simple">
                        <text:span text:style-name="nadrukondlijn">Webformulier</text:span>
                      </text:a>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text:a xlink:href="https://wij.groningen.nl/hulp-bij-thema/zorg-ondersteuning/vervoer/" xlink:type="simple">
                        <text:span text:style-name="nadrukondlijn">WIJ Groningen</text:span>
                      </text:a>
                    </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
                      <text:a xlink:href="https://gemeente.groningen.nl/woning-verhuren-aan-toeristen" xlink:type="simple">
                        <text:span text:style-name="nadrukondlijn">Contactformulier</text:span>
                      </text:a>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
                      <text:a xlink:href="https://gemeente.groningen.nl/woo-verzoek" xlink:type="simple">
                        <text:span text:style-name="nadrukondlijn">Contactformulier</text:span>
                      </text:a>
                    </text:p>
                  </table:table-cell>
                </table:table-row>
                <table:table-row table:style-name="row">
                  <table:table-cell table:style-name="cell_frame_all" table:number-rows-spanned="1" table:number-columns-spanned="1">
                    <text:p text:style-name="table_al">Woning verhuren aan toeristen </text:p>
                  </table:table-cell>
                  <table:table-cell table:style-name="cell_frame_all" table:number-rows-spanned="1" table:number-columns-spanned="1">
                    <text:p text:style-name="table_al">
                      <text:a xlink:href="https://gemeente.groningen.nl/woning-verhuren-aan-toeristen" xlink:type="simple">
                        <text:span text:style-name="nadrukondlijn">Webformulier</text:span>
                      </text:a>
                    </text:p>
                  </table:table-cell>
                </table:table-row>
                <table:table-row table:style-name="row">
                  <table:table-cell table:style-name="cell_frame_all" table:number-rows-spanned="1" table:number-columns-spanned="1">
                    <text:p text:style-name="table_al">Woning splitsen</text:p>
                  </table:table-cell>
                  <table:table-cell table:style-name="cell_frame_all" table:number-rows-spanned="1" table:number-columns-spanned="1">
                    <text:p text:style-name="table_al">
                      <text:a xlink:href="https://gemeente.groningen.nl/woning-splitsen" xlink:type="simple">
                        <text:span text:style-name="nadrukondlijn">Webformulier</text:span>
                      </text:a>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bezwaarschriften en klachten </text:p>
            <text:list text:style-name="id1-3-2-2-4-2">
              <text:list-item text:style-override="id1-3-2-2-4-2">
                <text:number>1.</text:number>
                <text:p text:style-name="al">In afwijking van de artikelen 2 en 3, wordt voor het indienen van bezwaarschriften <text:a xlink:href="https://gemeente.groningen.nl/bezwaar-maken" xlink:type="simple"><text:span text:style-name="nadrukondlijn">het specifieke webformulier voor bezwaar</text:span></text:a> als kanaal aangewezen. </text:p>
              </text:list-item>
              <text:list-item text:style-override="id1-3-2-2-4-3">
                <text:number>2.</text:number>
                <text:p text:style-name="al">Voor het indienen van een klacht of het melden van een signaal aan de gemeentelijke ombudsman wordt het daarvoor <text:a xlink:href="https://www.ombudsmangroningen.nl/ik-heb-een-klacht/" xlink:type="simple"><text:span text:style-name="nadrukondlijn">bestemde kanaal op de website van de gemeentelijke ombudsman</text:span></text:a> aangewezen.</text:p>
              </text:list-item>
              <text:list-item text:style-override="id1-3-2-2-4-4">
                <text:number>3.</text:number>
                <text:p text:style-name="al">In afwijking van de artikelen 2 en 3, wordt voor het indienen van klachten in de zin van artikel 9:1, van de Algemene wet bestuursrecht het <text:a xlink:href="https://gemeente.groningen.nl/klacht-over-de-gemeente" xlink:type="simple"><text:span text:style-name="nadrukondlijn">specifieke webformulier voor klachten</text:span></text:a> als kanaal aangewezen.</text:p>
              </text:list-item>
            </text:list>
          </text:section>
          <text:section text:name="artikel_id1-3-2-2-5" text:style-name="artikel">
            <text:p text:style-name="artikel_kop_titel"><text:span text:style-name="artikel_kop_label">Artikel</text:span> <text:span text:style-name="artikel_kop_nr">5</text:span> Vindbaarheid elektronische kanalen</text:p>
            <text:p text:style-name="al">Bij ieder product of dienst is aangegeven via welk elektronisch kanaal inwoners en ondernemers hun officiële bericht, aanvraag of melding kunnen indienen. Voor de duidelijkheid en gebruiksvriendelijkheid is daarbij een URL opgenomen die verwijst naar de betreffende interne of externe website. De opgenomen URL’s blijven in principe hetzelfde. Op de website zelf staat steeds het aangewezen digitale kanaal vermeld. Er is bewust niet gekozen voor een directe link naar het digitale kanaal of de webformulieren, omdat deze in de toekomst kunnen wijzigen. </text:p>
          </text:section>
          <text:section text:name="artikel_id1-3-2-2-6" text:style-name="artikel">
            <text:p text:style-name="artikel_kop_titel"><text:span text:style-name="artikel_kop_label">Artikel</text:span> <text:span text:style-name="artikel_kop_nr">6</text:span> Kanaal Omgevingswet </text:p>
            <text:p text:style-name="al">In afwijking van de artikelen 2 en 3, wordt voor berichten die daartoe bij of krachtens de Omgevingswet zijn aangewezen het <text:a xlink:href="https://omgevingswet.overheid.nl/home" xlink:type="simple"><text:span text:style-name="nadrukondlijn">Omgevingsloket</text:span></text:a> als bedoeld in artikel 20.21 van die wet als kanaal gebruikt.</text:p>
          </text:section>
          <text:section text:name="artikel_id1-3-2-2-7" text:style-name="artikel">
            <text:p text:style-name="artikel_kop_titel"><text:span text:style-name="artikel_kop_label">Artikel</text:span> <text:span text:style-name="artikel_kop_nr">7</text:span> Kanaal Dienstenwet </text:p>
            <text:p text:style-name="al">In afwijking van de artikelen 2 en 3, wordt voor berichten die deel uitmaken van een procedure of formaliteit die valt onder de Dienstenwet de Berichtenbox voor Bedrijven als bedoeld in artikel 5 van de Dienstenwet als kanaal aangewezen.</text:p>
          </text:section>
          <text:section text:name="artikel_id1-3-2-2-8" text:style-name="artikel">
            <text:p text:style-name="artikel_kop_titel"><text:span text:style-name="artikel_kop_label">Artikel</text:span> <text:span text:style-name="artikel_kop_nr">8</text:span> MijnGroningen-omgeving</text:p>
            <text:p text:style-name="al">In artikel 3 wordt verwezen naar de <text:a xlink:href="https://mijn.groningen.nl/accounts/login/" xlink:type="simple"><text:span text:style-name="nadrukondlijn">MijnGroningen-omgeving</text:span></text:a> als elektronisch kanaal voor het indienen van aanvragen, meldingen en berichten, voor zover deze daar reeds beschikbaar zijn gesteld. Op dit moment zijn nog niet alle producten en diensten via de MijnGroningen-omgeving ontsloten. Het is echter de visie van de gemeente Groningen om in de toekomst zoveel mogelijk aanvragen, meldingen en diensten via deze omgeving digitaal beschikbaar te maken. Het kan daarom voorkomen dat na vaststelling van dit besluit nieuwe producten of diensten alsnog via de MijnGroningen-omgeving kunnen worden aangevraagd of ingediend. De verwijzingen naar de betreffende webpagina’s blijven daarbij wel relevant. Deze webpagina’s zullen naar alle waarschijnlijkheid niet vervallen. Het blijft hierdoor mogelijk om een aanvraag zowel via de webpagina als via de MijnGroningen-omgeving in te dienen, afhankelijk van waar het betreffende product of de dienst beschikbaar is gesteld. </text:p>
          </text:section>
          <text:section text:name="artikel_id1-3-2-2-9" text:style-name="artikel">
            <text:p text:style-name="artikel_kop_titel"><text:span text:style-name="artikel_kop_label">Artikel</text:span> <text:span text:style-name="artikel_kop_nr">9</text:span> Storingen </text:p>
            <text:list text:style-name="id1-3-2-2-9-2">
              <text:list-item text:style-override="id1-3-2-2-9-2">
                <text:number>1.</text:number>
                <text:p text:style-name="al">Een wettelijke termijn voor de indiening van een bericht kan worden verlengd wegens een verminderde elektronische bereikbaarheid van het bestuursorgaan. </text:p>
              </text:list-item>
              <text:list-item text:style-override="id1-3-2-2-9-3">
                <text:number>2.</text:number>
                <text:p text:style-name="al">Wanneer sprake is van een verlenging zoals bedoeld in lid 1 wordt daarvan zo spoedig mogelijk mededeling gedaan op de gemeentelijke website.</text:p>
              </text:list-item>
            </text:list>
          </text:section>
          <text:section text:name="artikel_id1-3-2-2-10" text:style-name="artikel">
            <text:p text:style-name="artikel_kop_titel"><text:span text:style-name="artikel_kop_label">Artikel</text:span> <text:span text:style-name="artikel_kop_nr">10</text:span> Inwerkingtreding besluit </text:p>
            <text:p text:style-name="al">Dit besluit treedt in werking op de dag na bekendmaking en werkt terug tot 1 januari 2026.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elektronische kanalen Publieke Dienstverlening Groningen.</text:p>
          </text:section>
        </text:section>
        <text:section text:name="regeling-sluiting_id1-3-2-3" text:style-name="regeling-sluiting">
          <text:section text:name="ondertekening_id1-3-2-3-1">
            <text:p><text:span text:style-name="functie">Aldus besloten op 6 januari 2026</text:span></text:p>
          </text:section>
          <text:section text:name="ondertekening_id1-3-2-3-2">
            <text:p><text:span text:style-name="functie"/></text:p>
            <text:p><text:span text:style-name="functie">De locoburgemeester Mirjam Wijnja</text:span></text:p>
          </text:section>
          <text:section text:name="ondertekening_id1-3-2-3-3">
            <text:p><text:span text:style-name="functie"/></text:p>
            <text:p><text:span text:style-name="functie">De gemeentesecretaris 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roningen</meta:user-defined>
    <dc:language>nl</dc:language>
    <meta:user-defined meta:name="OVERHEIDop.locatietype/OVERHEIDop.gebiedsmarkering">Gemeente</meta:user-defined>
    <meta:user-defined meta:name="DC.title">Aanwijzingsbesluit elektronische kanalen publieke dienstverlening gemeente Groningen</meta:user-defined>
    <meta:user-defined meta:name="DCTERMS.W3CDTF/DCTERMS.available">2026-01-16</meta:user-defined>
    <meta:user-defined meta:name="DCTERMS.W3CDTF/OVERHEIDop.jaargang">2026</meta:user-defined>
    <meta:user-defined meta:name="OVERHEIDop.publicationIssue">19202</meta:user-defined>
    <meta:user-defined meta:name="OVERHEIDop.betreftRegeling">CVDR755473_1</meta:user-defined>
    <meta:user-defined meta:name="OVERHEIDop.GmbID/DC.identifier">gmb-2026-19202</meta:user-defined>
    <meta:user-defined meta:name="xs:date/OVERHEIDop.startdatum">2026-01-17</meta:user-defined>
    <meta:user-defined meta:name="OVERHEIDop.versieInformatie"/>
  </office:meta>
</office:document-meta>
</file>