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lbert Schweitzerstraat 21, 1561 GD Krommenie - het verhogen van de no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720 - het verhogen van de nok van de woningop de locatie Albert Schweitzerstraat 21, 1561 GD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0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20</meta:user-defined>
    <dc:language>nl</dc:language>
    <meta:user-defined meta:name="OVERHEIDop.locatietype/OVERHEIDop.gebiedsmarkering">Punt</meta:user-defined>
    <meta:user-defined meta:name="DC.title">Verlenging beslistermijn omgevingsvergunning - Albert Schweitzerstraat 21, 1561 GD Krommenie - het verhogen van de nok van 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18</meta:user-defined>
    <meta:user-defined meta:name="OVERHEIDop.GmbID/DC.identifier">gmb-2026-192018</meta:user-defined>
    <meta:user-defined meta:name="OVERHEIDop.versieInformatie"/>
  </office:meta>
</office:document-meta>
</file>