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en op of aan een openbare plaats (art. 2.1 Vf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het inrichten van bouwplaats op parkeerplaatsen achter de woningen aan de Vittepad 4 tot en met 8 te Harderwijk. </text:p>
            <text:p text:style-name="common-al">Er worden 22 woningen aan het Vittepad gerenoveerd. Om deze werkzaamheden veilig en goed uit te kunnen voeren, wordt een bouwplaats ingericht in op parkeerplaatsen achter de woningen aan het Vittepad 4 tot en met 8. De bouwplaats wordt ingericht van 25 januari 2027 tot en met 12 april 2027. </text:p>
            <text:p text:style-name="common-al">De vergunning is verleend en verzonden op 16 april 2026.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201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1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1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gunning voorwerpen op of aan een openbare plaats (art. 2.1 Vflo)</meta:user-defined>
    <meta:user-defined meta:name="DCTERMS.W3CDTF/DCTERMS.available">2026-04-23</meta:user-defined>
    <meta:user-defined meta:name="DCTERMS.W3CDTF/OVERHEIDop.jaargang">2026</meta:user-defined>
    <meta:user-defined meta:name="OVERHEIDop.publicationIssue">192016</meta:user-defined>
    <meta:user-defined meta:name="OVERHEIDop.GmbID/DC.identifier">gmb-2026-192016</meta:user-defined>
    <meta:user-defined meta:name="OVERHEIDop.versieInformatie"/>
  </office:meta>
</office:document-meta>
</file>