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3 tot en met 29 april 2026 aan Burgemeester Cordesweg 1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8602, Burgemeester Cordesweg 15, het plaatsen van een afvalcontainer van 23 t/m 29 april 2026. (ontvangen 15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201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8602</meta:user-defined>
    <dc:language>nl</dc:language>
    <meta:user-defined meta:name="OVERHEIDop.locatietype/OVERHEIDop.gebiedsmarkering">Adres</meta:user-defined>
    <meta:user-defined meta:name="DC.title">Aanvraag vergunning voor het plaatsen van een afvalcontainer van 23 tot en met 29 april 2026 aan Burgemeester Cordesweg 15 te Ouderkerk aan de Amst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014</meta:user-defined>
    <meta:user-defined meta:name="OVERHEIDop.GmbID/DC.identifier">gmb-2026-192014</meta:user-defined>
    <meta:user-defined meta:name="OVERHEIDop.versieInformatie"/>
  </office:meta>
</office:document-meta>
</file>