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zijde, Prof. Sjollemalaan 16, 3571CH Utrecht, GU-Z2026-0044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Sjollemalaan 16, 3571CH Utrecht</text:p>
            <text:p text:style-name="common-al">GU-Z2026-0044472</text:p>
            <text:p text:style-name="common-al">Toelichting: het bouwen van een dakkapel aan de voo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01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472</meta:user-defined>
    <meta:user-defined meta:name="DCTERMS.abstract">Toelichting: het bouwen van een dakkapel aan de voorzijde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zijde, Prof. Sjollemalaan 16, 3571CH Utrecht, GU-Z2026-0044472</meta:user-defined>
    <meta:user-defined meta:name="OVERHEIDop.datumEindeReactietermijn">2026-06-01</meta:user-defined>
    <meta:user-defined meta:name="OVERHEIDop.terinzageleggingBG">https://jeleefomgeving.nl/inzien/002220647/89c78667-e6e2-495b-b299-d22027ca0e88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13</meta:user-defined>
    <meta:user-defined meta:name="OVERHEIDop.GmbID/DC.identifier">gmb-2026-192013</meta:user-defined>
    <meta:user-defined meta:name="OVERHEIDop.versieInformatie"/>
  </office:meta>
</office:document-meta>
</file>