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Admiraal De Ruijterweg 29-3 105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</text:p>
            <text:p text:style-name="common-al">Besluit verzonden op: 20-04-2026</text:p>
            <text:p text:style-name="common-al">Zaakadres: Admiraal De Ruijterweg 29-3 1057JV Amsterdam</text:p>
            <text:p text:style-name="common-al">Zaaknummer: Z2026-01283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283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0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838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Admiraal De Ruijterweg 29-3 1057JV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10</meta:user-defined>
    <meta:user-defined meta:name="OVERHEIDop.GmbID/DC.identifier">gmb-2026-192010</meta:user-defined>
    <meta:user-defined meta:name="OVERHEIDop.versieInformatie"/>
  </office:meta>
</office:document-meta>
</file>