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fferbakmarkt en vlooienmarkt” op 28 jun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8228, Ouderkerkerplas, het aanvragen van een evenementenvergunning voor “kofferbakmarkt en vlooienmarkt” op 28 juni 2026. (ontvangen 14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8228</meta:user-defined>
    <dc:language>nl</dc:language>
    <meta:user-defined meta:name="OVERHEIDop.locatietype/OVERHEIDop.gebiedsmarkering">Vlak</meta:user-defined>
    <meta:user-defined meta:name="DC.title">Aanvraag vergunning voor “kofferbakmarkt en vlooienmarkt” op 28 juni 2026 aan Ouderkerkerplas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09</meta:user-defined>
    <meta:user-defined meta:name="OVERHEIDop.GmbID/DC.identifier">gmb-2026-192009</meta:user-defined>
    <meta:user-defined meta:name="OVERHEIDop.versieInformatie"/>
  </office:meta>
</office:document-meta>
</file>