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spandoeken om bekendheid te geven aan “Rondehoeploop 2026” van 24 april tot en met 8 mei 202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37000, het plaatsen van spandoeken om bekendheid te geven aan “Rondehoeploop 2026” van 24 april t/m 8 mei 2026. (ontvangen 10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9200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0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0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37000</meta:user-defined>
    <dc:language>nl</dc:language>
    <meta:user-defined meta:name="OVERHEIDop.locatietype/OVERHEIDop.gebiedsmarkering">Woonplaats</meta:user-defined>
    <meta:user-defined meta:name="DC.title">Aanvraag vergunning voor het plaatsen van spandoeken om bekendheid te geven aan “Rondehoeploop 2026” van 24 april tot en met 8 mei 2026 te Ouderkerk aan de Amst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005</meta:user-defined>
    <meta:user-defined meta:name="OVERHEIDop.GmbID/DC.identifier">gmb-2026-192005</meta:user-defined>
    <meta:user-defined meta:name="OVERHEIDop.versieInformatie"/>
  </office:meta>
</office:document-meta>
</file>