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Kaulbachstraat 36 2032KT Haarlem, 0392-2026-0063152, het plaatsen van een dakkapel aan de voorzijde van de woning,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0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152</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Kaulbachstraat 36 2032KT Haarlem, 0392-2026-0063152, het plaatsen van een dakkapel aan de voorzijde van de woning, ontvangen op 20-04-2026</meta:user-defined>
    <meta:user-defined meta:name="DCTERMS.W3CDTF/DCTERMS.available">2026-04-22</meta:user-defined>
    <meta:user-defined meta:name="DCTERMS.W3CDTF/OVERHEIDop.jaargang">2026</meta:user-defined>
    <meta:user-defined meta:name="OVERHEIDop.publicationIssue">192004</meta:user-defined>
    <meta:user-defined meta:name="OVERHEIDop.GmbID/DC.identifier">gmb-2026-192004</meta:user-defined>
    <meta:user-defined meta:name="OVERHEIDop.versieInformatie"/>
  </office:meta>
</office:document-meta>
</file>