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ompwagen achter 4 bouwhekken, Markt 6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12 </text:p>
            <text:p text:style-name="common-al"> Omschrijving: plaatsen van een pompwagen achter 4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6 5611E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0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12</meta:user-defined>
    <meta:user-defined meta:name="DCTERMS.abstract">plaatsen van een pompwagen achter 4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pompwagen achter 4 bouwhekken, Markt 6 5611EB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02</meta:user-defined>
    <meta:user-defined meta:name="OVERHEIDop.GmbID/DC.identifier">gmb-2026-192002</meta:user-defined>
    <meta:user-defined meta:name="OVERHEIDop.versieInformatie"/>
  </office:meta>
</office:document-meta>
</file>