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5-6 tot 29-6, hele gemeente - Prima Systems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15 tot 29 juni 2026, voor de aankondiging van Prima Systems - WK 2026 – verzonden 20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0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5-6 tot 29-6, hele gemeente - Prima Systems WK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01</meta:user-defined>
    <meta:user-defined meta:name="OVERHEIDop.GmbID/DC.identifier">gmb-2026-192001</meta:user-defined>
    <meta:user-defined meta:name="OVERHEIDop.versieInformatie"/>
  </office:meta>
</office:document-meta>
</file>