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erwijk heeft een vergunning verleend voor het inrichten van een bouwplaats en containerlocatie. Dit is nodig voor schilderwerkzaamheden voor woningen aan de Kuipwal en de Doelenstraat.</text:p>
            <text:p text:style-name="common-al">Van 8 mei tot en met 3 juli 2026 worden de volgende parkeerplaatsen gebruikt:</text:p>
            <text:list text:style-name="id1-3-2-1-1-3">
              <text:list-item text:style-override="id1-3-2-1-1-3-1">
                <text:number>-</text:number>
                <text:p text:style-name="al"> Kuipwal (t.h.v. Kuipwal nr. 13 t/m 17): Inrichting van een bouwplaats</text:p>
              </text:list-item>
            </text:list>
            <text:p text:style-name="common-al">De vergunning is verleend op basis van artikel 2.1 van de Verordening fysieke leefomgeving (Vflo) en is verzonden op 14 april 2026</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 </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common-al">Voorlopige voorziening </text:p>
            <text:p text:style-name="last-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20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 voorwerpen op of aan een openbare plaats (art. 2.1 Vflo)</meta:user-defined>
    <meta:user-defined meta:name="DCTERMS.W3CDTF/DCTERMS.available">2026-04-23</meta:user-defined>
    <meta:user-defined meta:name="DCTERMS.W3CDTF/OVERHEIDop.jaargang">2026</meta:user-defined>
    <meta:user-defined meta:name="OVERHEIDop.publicationIssue">192000</meta:user-defined>
    <meta:user-defined meta:name="OVERHEIDop.GmbID/DC.identifier">gmb-2026-192000</meta:user-defined>
    <meta:user-defined meta:name="OVERHEIDop.versieInformatie"/>
  </office:meta>
</office:document-meta>
</file>