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Burg. Pastoorstraat 70 te Wanneperve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00</text:span>
            <text:span text:style-name="nadrukcur">433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urg. Pastoorstraat 70 te Wannepervee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96-RH-PK nabij de Burg. Pastoorstraat te Wanneperveen, nabij nummer 70 een gehandicaptenparkeerplaats te realiseren voor de huidige bewoner van de Burg. Pastoorstraat 70.</text:p>
            <text:p text:style-name="common-al">
            <text:span text:style-name="nadrukcur">Steenwijk, </text:span>
            <text:span text:style-name="nadrukcur">20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Burg. Pastoorstraat 70 te Wanneper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Burg. Pastoorstraat 70 te Wanneper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200</meta:user-defined>
    <meta:user-defined meta:name="OVERHEIDop.GmbID/DC.identifier">gmb-2026-19200</meta:user-defined>
    <meta:user-defined meta:name="OVERHEIDop.versieInformatie"/>
  </office:meta>
</office:document-meta>
</file>