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diverse activiteiten rond Koningsdag in centru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sigeving besluit op omgevingsvergunning diverse activiteiten rond Koningsdag in centrum te Winterswijk</text:span>
          </text:p>
            <text:p text:style-name="common-al">De gemeente Winterswijk heeft op 20 april 2026 een omgevingsvergunning verleend. De gemeente Winterswijk geeft hiermee toestemming voor het houden van diverse activiteiten rond Koningsdag op de locaties Vrijheidspark, Jeugdkerkstraat, Torenstraat, Markt, Wheme, Scholtenbrugpark, Weeninkpad en Javastraat in Winterswijk voor een periode van 5 jar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 jun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199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9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9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93</meta:user-defined>
    <meta:user-defined meta:name="DCTERMS.abstract">Betreft: beschikking op aanvraag op locatie Centrum, Winterswijk</meta:user-defined>
    <dc:language>nl</dc:language>
    <meta:user-defined meta:name="OVERHEIDop.locatietype/OVERHEIDop.gebiedsmarkering">Vlak</meta:user-defined>
    <meta:user-defined meta:name="DC.title">Kennisgeving besluit op omgevingsvergunning diverse activiteiten rond Koningsdag in centrum, Winterswijk</meta:user-defined>
    <meta:user-defined meta:name="DCTERMS.W3CDTF/DCTERMS.available">2026-04-22</meta:user-defined>
    <meta:user-defined meta:name="DCTERMS.W3CDTF/OVERHEIDop.jaargang">2026</meta:user-defined>
    <meta:user-defined meta:name="OVERHEIDop.publicationIssue">191999</meta:user-defined>
    <meta:user-defined meta:name="OVERHEIDop.GmbID/DC.identifier">gmb-2026-191999</meta:user-defined>
    <meta:user-defined meta:name="OVERHEIDop.versieInformatie"/>
  </office:meta>
</office:document-meta>
</file>