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 B-categorie(Week 17 – 24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Augustus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25 tot en met zaterdag 29 augustus 2026</text:p>
                  </table:table-cell>
                  <table:table-cell table:style-name="entry" table:number-rows-spanned="1" table:number-columns-spanned="1">
                    <text:p text:style-name="table_al">Abcouder Feestweek</text:p>
                  </table:table-cell>
                  <table:table-cell table:style-name="entry" table:number-rows-spanned="1" table:number-columns-spanned="1">
                    <text:p text:style-name="table_al">Dinsdag 25 augustus </text:p>
                    <text:p text:style-name="table_al">19.00 uur – 00.00 uur </text:p>
                    <text:p text:style-name="table_al">Woensdag 26 augustus </text:p>
                    <text:p text:style-name="table_al">09.00 uur – 00.00 uur </text:p>
                    <text:p text:style-name="table_al">Donderdag 27 augustus</text:p>
                    <text:p text:style-name="table_al"> 07.00 uur – 00.00 uur </text:p>
                    <text:p text:style-name="table_al">Vrijdag 28 augustus </text:p>
                    <text:p text:style-name="table_al">08.30 uur – 00.00 uur </text:p>
                    <text:p text:style-name="table_al">Zaterdag 29 augustus</text:p>
                    <text:p text:style-name="table_al">08.00 uur – 00.00 uur</text:p>
                  </table:table-cell>
                  <table:table-cell table:style-name="entry" table:number-rows-spanned="1" table:number-columns-spanned="1">
                    <text:p text:style-name="table_al">Activiteiten Stichting Feestelijkheden Abcoude op verschillende locaties in Abcoude</text:p>
                  </table:table-cell>
                  <table:table-cell table:style-name="entry" table:number-rows-spanned="1" table:number-columns-spanned="1">
                    <text:p text:style-name="table_al">
                      <text:span text:style-name="nadrukcur">Versterkt geluid en (gedeeltelijk) afsluiten van diverse straten in Abcoude</text:span>
                    </text:p>
                  </table:table-cell>
                </table:table-row>
              </table:table>
              <text:p text:style-name="table_bottom"/>
            </text:section>
            <text:p text:style-name="common-al">Deze aanvraag ligt voor een periode van 6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5 juni 2026. 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april 2026</text:span>
            <text:span text:style-name="datum"/>
          </text:p>
          </text:section>
          <text:section text:name="ondertekening_id1-3-2-2-2">
            <text:p><text:span text:style-name="functie">Medewerker team Veiligheid De Ronde Venen,</text:span></text:p>
            <text:p><text:span text:style-name="deze">Namens deze:</text:span></text:p>
            <text:p><text:span text:style-name="ondertekening_naam">
            <text:span text:style-name="voornaam">T. Versteeg-Plom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199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9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9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evenementenvergunning B-categorie(Week 17 – 24 april 2026)</meta:user-defined>
    <meta:user-defined meta:name="DCTERMS.W3CDTF/DCTERMS.available">2026-04-24</meta:user-defined>
    <meta:user-defined meta:name="DCTERMS.W3CDTF/OVERHEIDop.jaargang">2026</meta:user-defined>
    <meta:user-defined meta:name="OVERHEIDop.publicationIssue">191993</meta:user-defined>
    <meta:user-defined meta:name="OVERHEIDop.GmbID/DC.identifier">gmb-2026-191993</meta:user-defined>
    <meta:user-defined meta:name="OVERHEIDop.versieInformatie"/>
  </office:meta>
</office:document-meta>
</file>