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fittershuisje,  Zutphenseweg 8 7418AJ Deventer, [Deventer C 3440 ] Deventer C 34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4-2026</text:p>
            <text:p text:style-name="common-al">
            <text:span text:style-name="nadrukvet">Locatie:</text:span>  Zutphenseweg 8 7418AJ Deventer, [Deventer C 3440 ] Deventer C 3440</text:p>
            <text:p text:style-name="common-al">
            <text:span text:style-name="nadrukvet">Zaakomschrijving:</text:span> het uitbreiden van het fittershuisje</text:p>
            <text:p text:style-name="common-al">
            <text:span text:style-name="nadrukvet">Zaaknummer:</text:span> Z2025-0001181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8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8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19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19</meta:user-defined>
    <meta:user-defined meta:name="DCTERMS.abstract">het uitbreiden van het fittershuis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fittershuisje,  Zutphenseweg 8 7418AJ Deventer, [Deventer C 3440 ] Deventer C 3440</meta:user-defined>
    <meta:user-defined meta:name="DCTERMS.W3CDTF/DCTERMS.available">2026-04-22</meta:user-defined>
    <meta:user-defined meta:name="DCTERMS.W3CDTF/OVERHEIDop.jaargang">2026</meta:user-defined>
    <meta:user-defined meta:name="OVERHEIDop.publicationIssue">191990</meta:user-defined>
    <meta:user-defined meta:name="OVERHEIDop.GmbID/DC.identifier">gmb-2026-191990</meta:user-defined>
    <meta:user-defined meta:name="OVERHEIDop.versieInformatie"/>
  </office:meta>
</office:document-meta>
</file>