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ne standplaats voor de verkoop van groente en fruit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7692, standplaats Sluisplein, het aanvragen van een standplaatsvergunning voor verkoop groente en fruit , (ontvangen 13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9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7692</meta:user-defined>
    <dc:language>nl</dc:language>
    <meta:user-defined meta:name="OVERHEIDop.locatietype/OVERHEIDop.gebiedsmarkering">Weg</meta:user-defined>
    <meta:user-defined meta:name="DC.title">Aanvraag vergunning voor het innemen van ene standplaats voor de verkoop van groente en fruit aan Sluisplein te Ouderkerk aan de Am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89</meta:user-defined>
    <meta:user-defined meta:name="OVERHEIDop.GmbID/DC.identifier">gmb-2026-191989</meta:user-defined>
    <meta:user-defined meta:name="OVERHEIDop.versieInformatie"/>
  </office:meta>
</office:document-meta>
</file>