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0 april 2026 verleend nabij Eemskanaal N.Z. 41, 9934R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0 april 2026</text:p>
            <text:p text:style-name="common-al">Omschrijving: het plaatsen van een container</text:p>
            <text:p text:style-name="common-al">Locatie: nabij Eemskanaal N.Z. 41, 9934RE Delfzijl</text:p>
            <text:p text:style-name="common-al">Zaaknummer: Z2026-0000109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198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8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8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096</meta:user-defined>
    <meta:user-defined meta:name="DCTERMS.abstract">APV ontheffing: 20 april 2026 verleend voor het plaatsen van een container op de locatie nabij Eemskanaal N.Z. 41, 9934RE Delf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0 april 2026 verleend nabij Eemskanaal N.Z. 41, 9934RE Delfzij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88</meta:user-defined>
    <meta:user-defined meta:name="OVERHEIDop.GmbID/DC.identifier">gmb-2026-191988</meta:user-defined>
    <meta:user-defined meta:name="OVERHEIDop.versieInformatie"/>
  </office:meta>
</office:document-meta>
</file>