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Rijksweg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text:p>
            <text:p text:style-name="common-al">Op 31 december 2025 is er met zaaknummer OD2025-0043313 maatwerk verleend voor het werken buiten reguliere werktijden, en het veroorzaken van geluidhinder. Dit besluit is een aanvulling hierop.</text:p>
            <text:p text:style-name="common-al">Het besluit heeft betrekking op het schoonvegen, zuigen en schoonspuiten van het sloopgebied bij moot 43 op alle zondagen van 19 april 2026 tot en met 31 mei 2026 van 7:00 tot 19:00 uur. Dit besluit is onderdeel van het project Tracébesluit Weguitbreiding SAA (Schiphol Amsterdam-Almere).</text:p>
            <text:p text:style-name="common-al">Aanvrager: FCC Construccion S.A.</text:p>
            <text:p text:style-name="common-al">Zaaknummer: OD2026-0023781</text:p>
            <text:p text:style-name="common-al">DSO nummer: 2026040800376</text:p>
            <text:p text:style-name="common-al">Uitkomst besluit: verleend</text:p>
            <text:p text:style-name="common-al">Datum besluit: 16-04-2026</text:p>
            <text:p text:style-name="common-al">Bezwaar in te dienen tot en met: 28-05-2026</text:p>
            <text:p text:style-name="common-al">Namens: Gemeente Amstelveen</text:p>
            <text:p text:style-name="common-al">Wilt u de gepubliceerde documenten behorende bij deze bekendmaking inzien, klik dan <text:a xlink:href="https://edataloket.odnzkg.nl/?q=%7B%22search%22:%22OD2026-0023781%22,%22aggs%22:%7B%22odnzkg_zaak_nummer%22:%7B%22key%22:%22odnzkg_zaak_nummer%22,%22field%22:%22odnzkg.zaak.nummer.keyword%22,%22fields%22:[],%22type%22:%22keyword%22,%22data%22:[%22OD2026-002378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9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23781</meta:user-defined>
    <meta:user-defined meta:name="DCTERMS.abstract">VERG-0811 Aanvulling Maatwerk schoonmaken op zondag moot 43</meta:user-defined>
    <dc:language>nl</dc:language>
    <meta:user-defined meta:name="OVERHEIDop.locatietype/OVERHEIDop.gebiedsmarkering">Punt</meta:user-defined>
    <meta:user-defined meta:name="DC.title">Besluit vaststellen maatwerkvoorschriften voor het mogen afwijken van de tijdstippen van uitvoering - Rijksweg A9, Amstelveen</meta:user-defined>
    <meta:user-defined meta:name="DCTERMS.W3CDTF/DCTERMS.available">2026-04-22</meta:user-defined>
    <meta:user-defined meta:name="DCTERMS.W3CDTF/OVERHEIDop.jaargang">2026</meta:user-defined>
    <meta:user-defined meta:name="OVERHEIDop.publicationIssue">191982</meta:user-defined>
    <meta:user-defined meta:name="OVERHEIDop.GmbID/DC.identifier">gmb-2026-191982</meta:user-defined>
    <meta:user-defined meta:name="OVERHEIDop.versieInformatie"/>
  </office:meta>
</office:document-meta>
</file>