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de verkoop van Italiaanse levensmiddelen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7048, standplaats ’t Kampje, het aanvragen van een standplaatsvergunning voor verkoop Italiaanse levensmiddelen. (ontvangen 10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198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8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8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7048</meta:user-defined>
    <dc:language>nl</dc:language>
    <meta:user-defined meta:name="OVERHEIDop.locatietype/OVERHEIDop.gebiedsmarkering">Weg</meta:user-defined>
    <meta:user-defined meta:name="DC.title">Aanvraag vergunning voor het innemen van een standplaats voor de verkoop van Italiaanse levensmiddelen aan ’t Kampje te Ouderkerk aan de Amst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81</meta:user-defined>
    <meta:user-defined meta:name="OVERHEIDop.GmbID/DC.identifier">gmb-2026-191981</meta:user-defined>
    <meta:user-defined meta:name="OVERHEIDop.versieInformatie"/>
  </office:meta>
</office:document-meta>
</file>