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ibautstraat 140-H 109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.</text:p>
            <text:p text:style-name="common-al">Besluit: verleend</text:p>
            <text:p text:style-name="common-al">Besluit verzonden op: 14-01-2026</text:p>
            <text:p text:style-name="common-al">Zaakadres: Wibautstraat 140-H 1091GR Amsterdam</text:p>
            <text:p text:style-name="common-al">Zaaknummer: Z2025-052703</text:p>
            <text:p text:style-name="common-al">DSO-nummer: 202512100016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27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70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ibautstraat 140-H 1091GR Amsterdam</meta:user-defined>
    <meta:user-defined meta:name="DCTERMS.W3CDTF/DCTERMS.available">2026-01-16</meta:user-defined>
    <meta:user-defined meta:name="DCTERMS.W3CDTF/OVERHEIDop.jaargang">2026</meta:user-defined>
    <meta:user-defined meta:name="OVERHEIDop.externeBijlage">WEP Omgevingsvergunning|exb-2026-1497</meta:user-defined>
    <meta:user-defined meta:name="OVERHEIDop.externeBijlage">WEP B002 boomrapportage|exb-2026-1498</meta:user-defined>
    <meta:user-defined meta:name="OVERHEIDop.externeBijlage">WEP B001 aanvraagformulier|exb-2026-1499</meta:user-defined>
    <meta:user-defined meta:name="OVERHEIDop.publicationIssue">19198</meta:user-defined>
    <meta:user-defined meta:name="OVERHEIDop.GmbID/DC.identifier">gmb-2026-19198</meta:user-defined>
    <meta:user-defined meta:name="OVERHEIDop.versieInformatie"/>
  </office:meta>
</office:document-meta>
</file>