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medewerking aan vestiging zakelijk recht t.b.v. bodemenergiesysteem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haar medewerking als grondeigenaar te verlenen aan de vestiging van een erfpacht- of opstalrecht ten gunste van de aangrenzende eigenaar op de volgende locatie: </text:p>
            <text:p text:style-name="common-al">Kadastraal bekend als: Gemeente Nederweert, sectie R, nummer 1436, gelegen direct grenzend aan het adres Ahrensburgerstraat 11, 6034 RX Nederweert-Eind.</text:p>
            <text:p text:style-name="common-al">Dit zakelijk recht strekt tot het realiseren, hebben, gebruiken en in stand houden van een in de bodem aangebracht boorgat (warmteboring) en bijbehorende ondergrondse leidingen voor een bodemenergiesysteem (bodemgebonden warmtepompinstallatie) ten behoeve van de verduurzaming van de woning op het aangrenzende perceel.</text:p>
            <text:p text:style-name="common-al">Gelet op de ligging van de betrokken grond en het feit dat het zakelijk recht uitsluitend is gericht op het bedienen van het aangrenzende perceel, is de gemeente van oordeel dat uitsluitend de aangrenzende eigenaar als serieuze gegadigde voor dit voornemen in aanmerking komt.</text:p>
            <text:p text:style-name="last-al">Indien u meent dat u onder gelijke voorwaarden eveneens voor deze voorgenomen rechtshandeling in aanmerking komt, kunt u dit binnen 20 dagen na publicatie van dit voornemen aan de gemeente kenbaar maken. Uw gemotiveerde reactie kunt u schriftelijk of per e‑mail richten aan het college van burgemeester en wethouders, Postbus 2728, 6030 AA Nederweert of <text:a xlink:href="mailto:info@nederweert.nl" xlink:type="simple"><text:span text:style-name="nadrukondlijn">info@nederweer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19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medewerking aan vestiging zakelijk recht t.b.v. bodemenergiesysteem</meta:user-defined>
    <meta:user-defined meta:name="DCTERMS.W3CDTF/DCTERMS.available">2026-04-28</meta:user-defined>
    <meta:user-defined meta:name="DCTERMS.W3CDTF/OVERHEIDop.jaargang">2026</meta:user-defined>
    <meta:user-defined meta:name="OVERHEIDop.publicationIssue">191978</meta:user-defined>
    <meta:user-defined meta:name="OVERHEIDop.GmbID/DC.identifier">gmb-2026-191978</meta:user-defined>
    <meta:user-defined meta:name="OVERHEIDop.versieInformatie"/>
  </office:meta>
</office:document-meta>
</file>