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afvalcontainer ,bouwkeet, werktent, aggregaat, ecotoilet en materiaal van 24 juli tot en met 4 augustus 2026 voor opbouw botenparade aan kade Pieter Braaijweg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7819, kade Pieter Braaijweg, het plaatsen van afvalcontainer ,bouwkeet, werktent, aggregaat, ecotoilet en materiaal van 24 juli t/m 4 augustus 2026 voor opbouw botenparade. (ontvangen 13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197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7819</meta:user-defined>
    <dc:language>nl</dc:language>
    <meta:user-defined meta:name="OVERHEIDop.locatietype/OVERHEIDop.gebiedsmarkering">Weg</meta:user-defined>
    <meta:user-defined meta:name="DC.title">Aanvraag vergunning voor het plaatsen van afvalcontainer ,bouwkeet, werktent, aggregaat, ecotoilet en materiaal van 24 juli tot en met 4 augustus 2026 voor opbouw botenparade aan kade Pieter Braaijweg te Amsterdam-Duivendrech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75</meta:user-defined>
    <meta:user-defined meta:name="OVERHEIDop.GmbID/DC.identifier">gmb-2026-191975</meta:user-defined>
    <meta:user-defined meta:name="OVERHEIDop.versieInformatie"/>
  </office:meta>
</office:document-meta>
</file>