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oan Muyskenweg 21 Amsterdam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 p/a St Waternet Crediteuren</text:p>
            <text:p text:style-name="common-al">Zaaknummer: OD2026-0024781</text:p>
            <text:p text:style-name="common-al">DSO nummer: 2026041100165</text:p>
            <text:p text:style-name="common-al">Ontvangstdatum melding: 11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781</meta:user-defined>
    <meta:user-defined meta:name="DCTERMS.abstract">01.2609-001 Joan Muyskenweg 1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oan Muyskenweg 21 Amsterdam , 16 meter richting we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73</meta:user-defined>
    <meta:user-defined meta:name="OVERHEIDop.GmbID/DC.identifier">gmb-2026-191973</meta:user-defined>
    <meta:user-defined meta:name="OVERHEIDop.versieInformatie"/>
  </office:meta>
</office:document-meta>
</file>