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Livingstonelaan 479, 3526HJ Utrecht, GU-Z2026-0047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479, 3526HJ Utrecht</text:p>
            <text:p text:style-name="common-al">GU-Z2026-0047526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26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Livingstonelaan 479, 3526HJ Utrecht, GU-Z2026-0047526</meta:user-defined>
    <meta:user-defined meta:name="OVERHEIDop.datumEindeReactietermijn">2026-06-01</meta:user-defined>
    <meta:user-defined meta:name="OVERHEIDop.terinzageleggingBG">https://jeleefomgeving.nl/inzien/002220647/6c600cb6-e789-4e5a-82e1-5c9d1175467b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246</meta:user-defined>
    <meta:user-defined meta:name="OVERHEIDop.publicationIssue">191970</meta:user-defined>
    <meta:user-defined meta:name="OVERHEIDop.GmbID/DC.identifier">gmb-2026-191970</meta:user-defined>
    <meta:user-defined meta:name="OVERHEIDop.versieInformatie"/>
  </office:meta>
</office:document-meta>
</file>