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Fiesta Flora” van 1 tot en met 2 augustus 2026 aan Tuinpark Ons Lustoord Verbindingsweg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7888, Tuinpark Ons Lustoord Verbindingsweg 1, het aanvragen van een vergunning voor “Fiesta Flora” van 1 t/m 2 augustus 2026. (ontvangen 13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9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7888</meta:user-defined>
    <dc:language>nl</dc:language>
    <meta:user-defined meta:name="OVERHEIDop.locatietype/OVERHEIDop.gebiedsmarkering">Adres</meta:user-defined>
    <meta:user-defined meta:name="DC.title">Aanvraag vergunning voor “Fiesta Flora” van 1 tot en met 2 augustus 2026 aan Tuinpark Ons Lustoord Verbindingsweg 1 te Amsterdam-Duivendrec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68</meta:user-defined>
    <meta:user-defined meta:name="OVERHEIDop.GmbID/DC.identifier">gmb-2026-191968</meta:user-defined>
    <meta:user-defined meta:name="OVERHEIDop.versieInformatie"/>
  </office:meta>
</office:document-meta>
</file>