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53350203ib259cd39-a3ef-4541-a86a-3273015156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C.P.M. Rommeplantsoen 37-7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C.P.M. Rommeplantsoen 37-72 (parkeervaknummer 11451848821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58301886792451mm"><draw:image xlink:href="Pictures/Afbeelding1153350203ib259cd39-a3ef-4541-a86a-3273015156f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9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C.P.M. Rommeplantsoen 37-72 - C.P.M. Rommeplantsoen 37-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C.P.M. Rommeplantsoen 37-72</meta:user-defined>
    <meta:user-defined meta:name="OVERHEIDop.verkeersbordcode">E6</meta:user-defined>
    <dc:language>nl</dc:language>
    <meta:user-defined meta:name="OVERHEIDop.locatietype/OVERHEIDop.gebiedsmarkering">Punt</meta:user-defined>
    <meta:user-defined meta:name="DC.title">Amsterdam Nieuw-West, verkeersbesluit aanleg gehandicaptenparkeerplaats op kenteken, C.P.M. Rommeplantsoen 37-72</meta:user-defined>
    <meta:user-defined meta:name="DCTERMS.W3CDTF/DCTERMS.available">2026-04-22</meta:user-defined>
    <meta:user-defined meta:name="DCTERMS.W3CDTF/OVERHEIDop.jaargang">2026</meta:user-defined>
    <meta:user-defined meta:name="OVERHEIDop.publicationIssue">191967</meta:user-defined>
    <meta:user-defined meta:name="OVERHEIDop.GmbID/DC.identifier">gmb-2026-191967</meta:user-defined>
    <meta:user-defined meta:name="OVERHEIDop.versieInformatie"/>
  </office:meta>
</office:document-meta>
</file>