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erkewijk 65, 3901 EC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rkewijk 65, 3901 EC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729</text:p>
            <text:p text:style-name="common-al">Voor     : omzetten van kantoorruimte naar appartement in gemeentelijk monument</text:p>
            <text:p text:style-name="common-al">Locatie : Kerkewijk 65, 3901 EC in Veenendaal</text:p>
            <text:p text:style-name="common-al">
            
          </text:p>
            <text:p text:style-name="common-al">De beslistermijn wordt verlengd in verband met het ordelijk verwerken van gegevens en adviezen. Door dit besluit is de nieuwe uiterste beslisdatum 1 juni 2026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19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729</meta:user-defined>
    <dc:language>nl</dc:language>
    <meta:user-defined meta:name="OVERHEIDop.locatietype/OVERHEIDop.gebiedsmarkering">Punt</meta:user-defined>
    <meta:user-defined meta:name="DC.title">Publicatie verlengen beslistermijn Kerkewijk 65, 3901 EC in Veenenda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65</meta:user-defined>
    <meta:user-defined meta:name="OVERHEIDop.GmbID/DC.identifier">gmb-2026-191965</meta:user-defined>
    <meta:user-defined meta:name="OVERHEIDop.versieInformatie"/>
  </office:meta>
</office:document-meta>
</file>