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Tulastraat 30, 3573XH Utrecht, GU-Z2026-0049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astraat 30, 3573XH Utrecht</text:p>
            <text:p text:style-name="common-al">GU-Z2026-0049575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75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Tulastraat 30, 3573XH Utrecht, GU-Z2026-0049575</meta:user-defined>
    <meta:user-defined meta:name="OVERHEIDop.datumEindeReactietermijn">2026-06-01</meta:user-defined>
    <meta:user-defined meta:name="OVERHEIDop.terinzageleggingBG">https://jeleefomgeving.nl/inzien/002220647/1d470817-43c6-447b-aa0e-5cfe4f7e1b2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56</meta:user-defined>
    <meta:user-defined meta:name="OVERHEIDop.GmbID/DC.identifier">gmb-2026-191956</meta:user-defined>
    <meta:user-defined meta:name="OVERHEIDop.versieInformatie"/>
  </office:meta>
</office:document-meta>
</file>