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velandsestraat 39 A, 2583 KK 's-Gravenhage, Duivelandsestraat 41, 2583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uivelandsestraat 39A, 41 en 41A door het vervangen van een gevelpaneel naar een kozijn en deur en het plaatsen van een airo-unit</text:p>
            <text:p text:style-name="common-al"/>
            <text:p text:style-name="common-al">Ons kenmerk: VTH2026-547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velandsestraat 39 A, 2583 KK 's-Gravenhage, Duivelandsestraat 41, 2583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9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58</meta:user-defined>
    <meta:user-defined meta:name="DCTERMS.abstract">het veranderen van de panden Duivelandsestraat 39A, 41 en 41A door het vervangen van een gevelpaneel naar een kozijn en deur en het plaatsen van een airo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uivelandsestraat 39 A, 2583 KK 's-Gravenhage, Duivelandsestraat 41, 2583 KL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51</meta:user-defined>
    <meta:user-defined meta:name="OVERHEIDop.GmbID/DC.identifier">gmb-2026-191951</meta:user-defined>
    <meta:user-defined meta:name="OVERHEIDop.versieInformatie"/>
  </office:meta>
</office:document-meta>
</file>